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1.108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85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0.22cm"/>
    </style:style>
    <style:style style:name="co10" style:family="table-column">
      <style:table-column-properties fo:break-before="auto" style:column-width="2.145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0.72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0.3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PageStyle_5f_Schaerfentiefe_5f_Tabelle1">
      <style:table-properties table:display="true" style:writing-mode="lr-tb"/>
    </style:style>
    <style:style style:name="ta2" style:family="table" style:master-page-name="PageStyle_5f_Schaerfentiefe_5f_Tabelle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02cm solid #000000" fo:background-color="#99cc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fo:background-color="#99cc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41cm solid #000000" fo:background-color="#ccff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/>
    </style:style>
    <style:style style:name="ce1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02cm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41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27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ffff99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6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41" style:family="table-cell" style:parent-style-name="Default" style:data-style-name="N2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43" style:family="table-cell" style:parent-style-name="Default" style:data-style-name="N2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44" style:family="table-cell" style:parent-style-name="Default" style:data-style-name="N6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52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53" style:family="table-cell" style:parent-style-name="Default" style:data-style-name="N127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141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61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62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63" style:family="table-cell" style:parent-style-name="Default" style:data-style-name="N127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141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02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74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</style:style>
    <style:style style:name="ce75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</style:style>
    <style:style style:name="ce76" style:family="table-cell" style:parent-style-name="Default" style:data-style-name="N127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</style:style>
    <style:style style:name="ce77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8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81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82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83" style:family="table-cell" style:parent-style-name="Default" style:data-style-name="N127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6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89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</style:style>
    <style:style style:name="ce90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</style:style>
    <style:style style:name="ce91" style:family="table-cell" style:parent-style-name="Default" style:data-style-name="N127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</style:style>
    <style:style style:name="ce92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end" fo:margin-left="0cm" style:writing-mode="page"/>
    </style:style>
    <style:style style:name="ce96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end" fo:margin-left="0cm" style:writing-mode="page"/>
    </style:style>
    <style:style style:name="ce97" style:family="table-cell" style:parent-style-name="Default" style:data-style-name="N127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end" fo:margin-left="0cm" style:writing-mode="page"/>
    </style:style>
    <style:style style:name="ce98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05" style:family="table-cell" style:parent-style-name="Default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06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7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</style:style>
    <style:style style:name="ce108" style:family="table-cell" style:parent-style-name="Default">
      <style:table-cell-properties style:glyph-orientation-vertical="0" fo:border-bottom="0.002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09" style:family="table-cell" style:parent-style-name="Default">
      <style:table-cell-properties style:glyph-orientation-vertical="0" fo:border-bottom="0.141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12" style:family="table-cell" style:parent-style-name="Default">
      <style:table-cell-properties style:glyph-orientation-vertical="0" fo:border-bottom="0.141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1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02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117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119" style:family="table-cell" style:parent-style-name="Default" style:data-style-name="N127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</style:style>
    <style:style style:name="ce120" style:family="table-cell" style:parent-style-name="Default" style:data-style-name="N127">
      <style:table-cell-properties style:glyph-orientation-vertical="0" fo:border-bottom="0.002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</style:style>
    <style:style style:name="ce121" style:family="table-cell" style:parent-style-name="Default" style:data-style-name="N127">
      <style:table-cell-properties style:glyph-orientation-vertical="0" fo:border-bottom="0.141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13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fo:border-bottom="none" fo:background-color="#ffcc99" style:cell-protect="protected formula-hidden" style:print-content="true" style:diagonal-bl-tr="none" style:diagonal-tl-br="0.088cm solid #000000" fo:border-left="0.141cm solid #000000" fo:border-right="none" fo:border-top="0.141cm solid #000000"/>
    </style:style>
    <style:style style:name="ce13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4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141cm solid #000000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141cm solid #000000" fo:background-color="#ffcc99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39" style:family="table-cell" style:parent-style-name="Default">
      <style:table-cell-properties fo:border-bottom="none" fo:background-color="#ffcc99" style:cell-protect="protected formula-hidden" style:print-content="true" style:diagonal-bl-tr="none" style:diagonal-tl-br="none" fo:border-left="none" fo:border-right="none" fo:border-top="0.141cm solid #000000"/>
    </style:style>
    <style:style style:name="ce140" style:family="table-cell" style:parent-style-name="Default">
      <style:table-cell-properties fo:border-bottom="none" fo:background-color="#ffcc99" style:cell-protect="protected formula-hidden" style:print-content="true" style:diagonal-bl-tr="none" style:diagonal-tl-br="0.088cm solid #000000" fo:border-left="none" fo:border-right="none" fo:border-top="0.035cm solid #000000"/>
    </style:style>
    <style:style style:name="ce141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4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5" style:family="table-cell" style:parent-style-name="Default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47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automatic"/>
      <style:paragraph-properties fo:text-align="end" fo:margin-left="0cm" style:writing-mode="page"/>
    </style:style>
    <style:style style:name="ce148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49" style:family="table-cell" style:parent-style-name="Default">
      <style:table-cell-properties fo:border-bottom="0.088cm solid #000000" fo:background-color="#ffcc99" style:cell-protect="protected formula-hidden" style:print-content="true" style:diagonal-bl-tr="none" style:diagonal-tl-br="0.088cm solid #000000" fo:border-left="none" fo:border-right="none" fo:border-top="0.035cm solid #000000"/>
    </style:style>
    <style:style style:name="ce150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1" style:family="table-cell" style:parent-style-name="Default">
      <style:table-cell-properties style:glyph-orientation-vertical="0" fo:border-bottom="0.141cm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2" style:family="table-cell" style:parent-style-name="Default">
      <style:table-cell-properties fo:border-bottom="0.088cm solid #000000" fo:background-color="#ffcc99" style:cell-protect="protected formula-hidden" style:print-content="true" style:diagonal-bl-tr="none" style:diagonal-tl-br="none" fo:border-left="none" fo:border-right="0.088cm solid #000000" fo:border-top="0.035cm solid #000000"/>
    </style:style>
    <style:style style:name="ce153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54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56" style:family="table-cell" style:parent-style-name="Default">
      <style:table-cell-properties style:glyph-orientation-vertical="0" fo:border-bottom="0.141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57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58" style:family="table-cell" style:parent-style-name="Default" style:data-style-name="N127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127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end" fo:margin-left="0cm" style:writing-mode="page"/>
    </style:style>
    <style:style style:name="ce161" style:family="table-cell" style:parent-style-name="Default" style:data-style-name="N127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</style:style>
    <style:style style:name="ce162" style:family="table-cell" style:parent-style-name="Default" style:data-style-name="N127">
      <style:table-cell-properties style:glyph-orientation-vertical="0" fo:border-bottom="0.035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</style:style>
    <style:style style:name="ce163" style:family="table-cell" style:parent-style-name="Default" style:data-style-name="N127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</style:style>
    <style:style style:name="ce164" style:family="table-cell" style:parent-style-name="Default" style:data-style-name="N127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</style:style>
    <style:style style:name="ce165" style:family="table-cell" style:parent-style-name="Default" style:data-style-name="N127">
      <style:table-cell-properties style:glyph-orientation-vertical="0" fo:border-bottom="0.141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</style:style>
    <style:style style:name="ce16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67" style:family="table-cell" style:parent-style-name="Default" style:data-style-name="N127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margin-left="0cm" style:writing-mode="page"/>
    </style:style>
    <style:style style:name="ce17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171" style:family="table-cell" style:parent-style-name="Default">
      <style:table-cell-properties style:glyph-orientation-vertical="0" fo:border-bottom="0.035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172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173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174" style:family="table-cell" style:parent-style-name="Default">
      <style:table-cell-properties style:glyph-orientation-vertical="0" fo:border-bottom="0.141cm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175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7" style:family="table-cell" style:parent-style-name="Default" style:data-style-name="N127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start" fo:margin-left="0cm" style:writing-mode="page"/>
    </style:style>
    <style:style style:name="ce178" style:family="table-cell" style:parent-style-name="Default" style:data-style-name="N127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179" style:family="table-cell" style:parent-style-name="Default" style:data-style-name="N127">
      <style:table-cell-properties style:glyph-orientation-vertical="0" fo:border-bottom="0.035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180" style:family="table-cell" style:parent-style-name="Default" style:data-style-name="N127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181" style:family="table-cell" style:parent-style-name="Default" style:data-style-name="N127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182" style:family="table-cell" style:parent-style-name="Default" style:data-style-name="N127">
      <style:table-cell-properties style:glyph-orientation-vertical="0" fo:border-bottom="0.141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18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 style:data-style-name="N127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automatic"/>
      <style:paragraph-properties fo:text-align="end" fo:margin-left="0cm" style:writing-mode="page"/>
    </style:style>
    <style:style style:name="ce186" style:family="table-cell" style:parent-style-name="Default" style:data-style-name="N127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</style:style>
    <style:style style:name="ce187" style:family="table-cell" style:parent-style-name="Default" style:data-style-name="N127">
      <style:table-cell-properties style:glyph-orientation-vertical="0" fo:border-bottom="0.035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</style:style>
    <style:style style:name="ce188" style:family="table-cell" style:parent-style-name="Default" style:data-style-name="N127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</style:style>
    <style:style style:name="ce189" style:family="table-cell" style:parent-style-name="Default" style:data-style-name="N127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</style:style>
    <style:style style:name="ce190" style:family="table-cell" style:parent-style-name="Default" style:data-style-name="N127">
      <style:table-cell-properties style:glyph-orientation-vertical="0" fo:border-bottom="0.141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end" fo:margin-left="0cm" style:writing-mode="page"/>
    </style:style>
    <style:style style:name="ce191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127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88cm solid #000000" style:vertical-align="automatic"/>
      <style:paragraph-properties fo:text-align="start" fo:margin-left="0cm" style:writing-mode="page"/>
    </style:style>
    <style:style style:name="ce193" style:family="table-cell" style:parent-style-name="Default" style:data-style-name="N127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194" style:family="table-cell" style:parent-style-name="Default" style:data-style-name="N127">
      <style:table-cell-properties style:glyph-orientation-vertical="0" fo:border-bottom="0.035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195" style:family="table-cell" style:parent-style-name="Default" style:data-style-name="N127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196" style:family="table-cell" style:parent-style-name="Default" style:data-style-name="N127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197" style:family="table-cell" style:parent-style-name="Default" style:data-style-name="N127">
      <style:table-cell-properties style:glyph-orientation-vertical="0" fo:border-bottom="0.141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9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200" style:family="table-cell" style:parent-style-name="Default" style:data-style-name="N127">
      <style:table-cell-properties style:glyph-orientation-vertical="0" fo:border-bottom="0.141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203" style:family="table-cell" style:parent-style-name="Default" style:data-style-name="N127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08" style:family="table-cell" style:parent-style-name="Default" style:data-style-name="N127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true" fo:border-top="0.088cm solid #000000" style:vertical-align="automatic"/>
      <style:paragraph-properties fo:text-align="start" fo:margin-left="0cm" style:writing-mode="page"/>
    </style:style>
    <style:style style:name="ce209" style:family="table-cell" style:parent-style-name="Default" style:data-style-name="N127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210" style:family="table-cell" style:parent-style-name="Default" style:data-style-name="N127">
      <style:table-cell-properties style:glyph-orientation-vertical="0" fo:border-bottom="0.035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211" style:family="table-cell" style:parent-style-name="Default" style:data-style-name="N127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212" style:family="table-cell" style:parent-style-name="Default" style:data-style-name="N127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ce213" style:family="table-cell" style:parent-style-name="Default" style:data-style-name="N127">
      <style:table-cell-properties style:glyph-orientation-vertical="0" fo:border-bottom="0.141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true" fo:border-top="non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aerfentiefe_Tabelle1" table:style-name="ta1" table:protected="true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4" table:default-cell-style-name="ce15"/>
        <table:table-column table:style-name="co7" table:default-cell-style-name="ce15"/>
        <table:table-column table:style-name="co6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4" table:default-cell-style-name="ce15"/>
        <table:table-column table:style-name="co6" table:number-columns-repeated="2" table:default-cell-style-name="ce15"/>
        <table:table-column table:style-name="co4" table:default-cell-style-name="ce15"/>
        <table:table-column table:style-name="co6" table:default-cell-style-name="ce15"/>
        <table:table-column table:style-name="co6" table:number-columns-repeated="3" table:default-cell-style-name="Default"/>
        <table:table-column table:style-name="co8" table:default-cell-style-name="ce122"/>
        <table:table-column table:style-name="co9" table:default-cell-style-name="ce122"/>
        <table:table-column table:style-name="co3" table:default-cell-style-name="ce122"/>
        <table:table-column table:style-name="co10" table:number-columns-repeated="224" table:default-cell-style-name="Default"/>
        <table:table-row table:style-name="ro1">
          <table:table-cell table:style-name="ce1" office:value-type="string" table:number-columns-spanned="26" table:number-rows-spanned="1">
            <text:p>Bestimmung der Hyperfokalentfernung ( H ) und der Schärfentiefe ( Emin - Emax )</text:p>
          </table:table-cell>
          <table:covered-table-cell table:number-columns-repeated="25" table:style-name="ce6"/>
          <table:table-cell table:style-name="ce122" table:number-columns-repeated="3"/>
          <table:table-cell table:number-columns-repeated="227"/>
        </table:table-row>
        <table:table-row table:style-name="ro2">
          <table:table-cell table:style-name="ce1" table:number-columns-spanned="26" table:number-rows-spanned="1"/>
          <table:covered-table-cell table:number-columns-repeated="25" table:style-name="ce6"/>
          <table:table-cell table:style-name="ce122" table:number-columns-repeated="3"/>
          <table:table-cell table:number-columns-repeated="227"/>
        </table:table-row>
        <table:table-row table:style-name="ro3">
          <table:table-cell table:style-name="ce2" office:value-type="string" table:number-columns-spanned="26" table:number-rows-spanned="1">
            <text:p>( Download unter: <text:s text:c="4"/>www.frank-wehmeyer.de/frank/unterricht )</text:p>
          </table:table-cell>
          <table:covered-table-cell table:number-columns-repeated="25" table:style-name="ce16"/>
          <table:table-cell table:style-name="ce123" table:number-columns-repeated="6"/>
          <table:table-cell table:number-columns-repeated="224"/>
        </table:table-row>
        <table:table-row table:style-name="ro4">
          <table:table-cell table:style-name="ce1" table:number-columns-spanned="26" table:number-rows-spanned="1"/>
          <table:covered-table-cell table:number-columns-repeated="25" table:style-name="ce17"/>
          <table:table-cell table:style-name="ce123" table:number-columns-repeated="6"/>
          <table:table-cell table:number-columns-repeated="224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  <table:table-cell table:style-name="ce37" office:value-type="string" table:number-columns-spanned="18" table:number-rows-spanned="1">
            <text:p>Werte in den gelben Zellen<text:span text:style-name="T1"> (Brennweite, Unschärfekreis, Blende, Gegenstandsweite (eingestellte Entfernung))</text:span><text:span text:style-name="T2"> können verändert werden.</text:span></text:p>
          </table:table-cell>
          <table:covered-table-cell table:number-columns-repeated="17" table:style-name="ce16"/>
          <table:table-cell table:style-name="ce113" table:number-columns-spanned="3" table:number-rows-spanned="1"/>
          <table:covered-table-cell table:number-columns-repeated="2" table:style-name="ce16"/>
          <table:table-cell table:style-name="ce123" table:number-columns-repeated="6"/>
          <table:table-cell table:number-columns-repeated="224"/>
        </table:table-row>
        <table:table-row table:style-name="ro3">
          <table:table-cell table:style-name="ce4" office:value-type="string" table:number-columns-spanned="26" table:number-rows-spanned="1">
            <text:p>Die Werte in den anderen Zellen werden berechnet, oder sind konstant. Diese Zellen sind für manuelle Eingaben gesperrt um die Formeln nicht zu überschreiben!</text:p>
          </table:table-cell>
          <table:covered-table-cell table:number-columns-repeated="25" table:style-name="ce16"/>
          <table:table-cell table:style-name="ce123" table:number-columns-repeated="6"/>
          <table:table-cell table:number-columns-repeated="224"/>
        </table:table-row>
        <table:table-row table:style-name="ro5">
          <table:table-cell table:style-name="ce2" table:number-columns-spanned="26" table:number-rows-spanned="1"/>
          <table:covered-table-cell table:number-columns-repeated="25" table:style-name="ce17"/>
          <table:table-cell table:style-name="ce123" table:number-columns-repeated="6"/>
          <table:table-cell table:number-columns-repeated="224"/>
        </table:table-row>
        <table:table-row table:style-name="ro5">
          <table:table-cell table:style-name="ce5"/>
          <table:table-cell table:style-name="ce17" table:number-columns-repeated="7"/>
          <table:table-cell table:style-name="ce54" office:value-type="string" table:number-columns-spanned="9" table:number-rows-spanned="1">
            <text:p>Brennweite des Objektives:</text:p>
          </table:table-cell>
          <table:covered-table-cell table:number-columns-repeated="8" table:style-name="ce64"/>
          <table:table-cell table:style-name="ce104" office:value-type="float" office:value="50">
            <text:p>50</text:p>
          </table:table-cell>
          <table:table-cell table:style-name="ce108" office:value-type="string" table:number-columns-spanned="2" table:number-rows-spanned="1">
            <text:p>mm</text:p>
          </table:table-cell>
          <table:covered-table-cell table:style-name="ce111"/>
          <table:table-cell table:style-name="ce16"/>
          <table:table-cell table:style-name="ce17" table:number-columns-repeated="5"/>
          <table:table-cell table:style-name="ce123"/>
          <table:table-cell table:number-columns-repeated="2"/>
          <table:table-cell table:style-name="ce123" table:number-columns-repeated="3"/>
          <table:table-cell table:number-columns-repeated="224"/>
        </table:table-row>
        <table:table-row table:style-name="ro5">
          <table:table-cell table:style-name="ce6" table:number-columns-repeated="8"/>
          <table:table-cell table:style-name="ce55" office:value-type="string" table:number-columns-spanned="9" table:number-rows-spanned="1">
            <text:p>max. zulässiger Zerstreuungskreis (Unschärfekreis):</text:p>
          </table:table-cell>
          <table:covered-table-cell table:number-columns-repeated="8" table:style-name="ce65"/>
          <table:table-cell table:style-name="ce105" office:value-type="float" office:value="0.025">
            <text:p>0,03</text:p>
          </table:table-cell>
          <table:table-cell table:style-name="ce109" office:value-type="string" table:number-columns-spanned="2" table:number-rows-spanned="1">
            <text:p>mm</text:p>
          </table:table-cell>
          <table:covered-table-cell table:style-name="ce112"/>
          <table:table-cell table:style-name="ce6" table:number-columns-repeated="6"/>
          <table:table-cell table:style-name="ce122"/>
          <table:table-cell table:number-columns-repeated="229"/>
        </table:table-row>
        <table:table-row table:style-name="ro4">
          <table:table-cell table:style-name="ce6" table:number-columns-repeated="26"/>
          <table:table-cell table:style-name="ce122" table:number-columns-repeated="3"/>
          <table:table-cell table:number-columns-repeated="227"/>
        </table:table-row>
        <table:table-row table:style-name="ro1">
          <table:table-cell table:style-name="ce7" table:number-columns-spanned="2" table:number-rows-spanned="1"/>
          <table:covered-table-cell table:style-name="ce18"/>
          <table:table-cell table:style-name="ce25" table:number-columns-spanned="3" table:number-rows-spanned="1"/>
          <table:covered-table-cell table:number-columns-repeated="2" table:style-name="ce32"/>
          <table:table-cell table:style-name="ce32" office:value-type="string" table:number-columns-spanned="3" table:number-rows-spanned="1">
            <text:p>Gestandsweite =</text:p>
          </table:table-cell>
          <table:covered-table-cell table:number-columns-repeated="2" table:style-name="ce32"/>
          <table:table-cell table:style-name="ce56" office:value-type="string" table:number-columns-spanned="18" table:number-rows-spanned="1">
            <text:p>Am Objektiv eingestellte Entfernung (Gegenstandsweite - "g")</text:p>
          </table:table-cell>
          <table:covered-table-cell table:number-columns-repeated="16" table:style-name="ce18"/>
          <table:covered-table-cell table:style-name="ce114"/>
          <table:table-cell table:style-name="ce124" table:number-columns-repeated="2"/>
          <table:table-cell table:style-name="ce131"/>
          <table:table-cell table:number-columns-repeated="227"/>
        </table:table-row>
        <table:table-row table:style-name="ro1">
          <table:table-cell table:style-name="ce8" office:value-type="string" table:number-columns-spanned="2" table:number-rows-spanned="3">
            <text:p>Blende</text:p>
          </table:table-cell>
          <table:covered-table-cell table:style-name="ce19"/>
          <table:table-cell table:style-name="ce26" office:value-type="string" table:number-columns-spanned="3" table:number-rows-spanned="1">
            <text:p>Hyperfokal-</text:p>
          </table:table-cell>
          <table:covered-table-cell table:number-columns-repeated="2" table:style-name="ce26"/>
          <table:table-cell table:style-name="ce38" office:value-type="string" table:number-columns-spanned="3" table:number-rows-spanned="1">
            <text:p>Hyperfokalentfernung</text:p>
          </table:table-cell>
          <table:covered-table-cell table:number-columns-repeated="2" table:style-name="ce44"/>
          <table:table-cell table:style-name="ce57" office:value-type="float" office:value="0.5" table:number-columns-spanned="2" table:number-rows-spanned="1">
            <text:p>0,5</text:p>
          </table:table-cell>
          <table:covered-table-cell table:style-name="ce66"/>
          <table:table-cell table:style-name="ce70" office:value-type="string">
            <text:p>m</text:p>
          </table:table-cell>
          <table:table-cell table:style-name="ce77" office:value-type="float" office:value="2" table:number-columns-spanned="2" table:number-rows-spanned="1">
            <text:p>2</text:p>
          </table:table-cell>
          <table:covered-table-cell table:style-name="ce66"/>
          <table:table-cell table:style-name="ce85" office:value-type="string">
            <text:p>m</text:p>
          </table:table-cell>
          <table:table-cell table:style-name="ce92" office:value-type="float" office:value="3" table:number-columns-spanned="2" table:number-rows-spanned="1">
            <text:p>3</text:p>
          </table:table-cell>
          <table:covered-table-cell table:style-name="ce98"/>
          <table:table-cell table:style-name="ce101" office:value-type="string">
            <text:p>m</text:p>
          </table:table-cell>
          <table:table-cell table:style-name="ce106" office:value-type="float" office:value="4" table:number-columns-spanned="2" table:number-rows-spanned="1">
            <text:p>4</text:p>
          </table:table-cell>
          <table:covered-table-cell table:style-name="ce110"/>
          <table:table-cell table:style-name="ce101" office:value-type="string">
            <text:p>m</text:p>
          </table:table-cell>
          <table:table-cell table:style-name="ce106" office:value-type="float" office:value="8" table:number-columns-spanned="2" table:number-rows-spanned="1">
            <text:p>8</text:p>
          </table:table-cell>
          <table:covered-table-cell table:style-name="ce110"/>
          <table:table-cell table:style-name="ce101" office:value-type="string">
            <text:p>m</text:p>
          </table:table-cell>
          <table:table-cell table:style-name="ce110" office:value-type="float" office:value="15" table:number-columns-spanned="2" table:number-rows-spanned="1">
            <text:p>15</text:p>
          </table:table-cell>
          <table:covered-table-cell table:style-name="ce110"/>
          <table:table-cell table:style-name="ce115" office:value-type="string">
            <text:p>m</text:p>
          </table:table-cell>
          <table:table-cell table:style-name="ce125" table:number-columns-repeated="3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covered-table-cell table:style-name="ce9"/>
          <table:covered-table-cell table:style-name="ce19"/>
          <table:table-cell table:style-name="ce26" office:value-type="string" table:number-columns-spanned="3" table:number-rows-spanned="1">
            <text:p>entfernung</text:p>
          </table:table-cell>
          <table:covered-table-cell table:number-columns-repeated="2" table:style-name="ce26"/>
          <table:table-cell table:style-name="ce39" office:value-type="string" table:number-columns-spanned="3" table:number-rows-spanned="1">
            <text:p>( Größte mögliche</text:p>
          </table:table-cell>
          <table:covered-table-cell table:number-columns-repeated="2" table:style-name="ce39"/>
          <table:table-cell table:style-name="ce58" office:value-type="string">
            <text:p>E<text:span text:style-name="T1">min</text:span></text:p>
          </table:table-cell>
          <table:table-cell table:style-name="ce67" office:value-type="string">
            <text:p>-</text:p>
          </table:table-cell>
          <table:table-cell table:style-name="ce71" office:value-type="string">
            <text:p>E<text:span text:style-name="T1">max</text:span></text:p>
          </table:table-cell>
          <table:table-cell table:style-name="ce78" office:value-type="string">
            <text:p>E<text:span text:style-name="T1">min</text:span></text:p>
          </table:table-cell>
          <table:table-cell table:style-name="ce84" office:value-type="string">
            <text:p>-</text:p>
          </table:table-cell>
          <table:table-cell table:style-name="ce86" office:value-type="string">
            <text:p>E<text:span text:style-name="T1">max</text:span></text:p>
          </table:table-cell>
          <table:table-cell table:style-name="ce78" office:value-type="string">
            <text:p>E<text:span text:style-name="T1">min</text:span></text:p>
          </table:table-cell>
          <table:table-cell table:style-name="ce84" office:value-type="string">
            <text:p>-</text:p>
          </table:table-cell>
          <table:table-cell table:style-name="ce86" office:value-type="string">
            <text:p>E<text:span text:style-name="T1">max</text:span></text:p>
          </table:table-cell>
          <table:table-cell table:style-name="ce78" office:value-type="string">
            <text:p>E<text:span text:style-name="T1">min</text:span></text:p>
          </table:table-cell>
          <table:table-cell table:style-name="ce84" office:value-type="string">
            <text:p>-</text:p>
          </table:table-cell>
          <table:table-cell table:style-name="ce86" office:value-type="string">
            <text:p>E<text:span text:style-name="T1">max</text:span></text:p>
          </table:table-cell>
          <table:table-cell table:style-name="ce78" office:value-type="string">
            <text:p>E<text:span text:style-name="T1">min</text:span></text:p>
          </table:table-cell>
          <table:table-cell table:style-name="ce84" office:value-type="string">
            <text:p>-</text:p>
          </table:table-cell>
          <table:table-cell table:style-name="ce86" office:value-type="string">
            <text:p>E<text:span text:style-name="T1">max</text:span></text:p>
          </table:table-cell>
          <table:table-cell table:style-name="ce78" office:value-type="string">
            <text:p>E<text:span text:style-name="T1">min</text:span></text:p>
          </table:table-cell>
          <table:table-cell table:style-name="ce84" office:value-type="string">
            <text:p>-</text:p>
          </table:table-cell>
          <table:table-cell table:style-name="ce116" office:value-type="string">
            <text:p>E<text:span text:style-name="T1">max</text:span></text:p>
          </table:table-cell>
          <table:table-cell table:style-name="ce126" table:number-columns-repeated="3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covered-table-cell table:style-name="ce10"/>
          <table:covered-table-cell table:style-name="ce20"/>
          <table:table-cell table:style-name="ce27" office:value-type="string" table:number-columns-spanned="3" table:number-rows-spanned="1">
            <text:p>( in m )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Schärfentiefe (1/2 H bis ∞))</text:p>
          </table:table-cell>
          <table:covered-table-cell table:number-columns-repeated="2" table:style-name="ce27"/>
          <table:table-cell table:style-name="ce59" office:value-type="string">
            <text:p>( in m )</text:p>
          </table:table-cell>
          <table:table-cell table:style-name="ce68"/>
          <table:table-cell table:style-name="ce72" office:value-type="string">
            <text:p>( in m )</text:p>
          </table:table-cell>
          <table:table-cell table:style-name="ce79" office:value-type="string">
            <text:p>( in m )</text:p>
          </table:table-cell>
          <table:table-cell table:style-name="ce68"/>
          <table:table-cell table:style-name="ce87" office:value-type="string">
            <text:p>( in m )</text:p>
          </table:table-cell>
          <table:table-cell table:style-name="ce79" office:value-type="string">
            <text:p>( in m )</text:p>
          </table:table-cell>
          <table:table-cell table:style-name="ce68"/>
          <table:table-cell table:style-name="ce87" office:value-type="string">
            <text:p>( in m )</text:p>
          </table:table-cell>
          <table:table-cell table:style-name="ce79" office:value-type="string">
            <text:p>( in m )</text:p>
          </table:table-cell>
          <table:table-cell table:style-name="ce68"/>
          <table:table-cell table:style-name="ce87" office:value-type="string">
            <text:p>( in m )</text:p>
          </table:table-cell>
          <table:table-cell table:style-name="ce79" office:value-type="string">
            <text:p>( in m )</text:p>
          </table:table-cell>
          <table:table-cell table:style-name="ce68"/>
          <table:table-cell table:style-name="ce87" office:value-type="string">
            <text:p>( in m )</text:p>
          </table:table-cell>
          <table:table-cell table:style-name="ce59" office:value-type="string">
            <text:p>( in m )</text:p>
          </table:table-cell>
          <table:table-cell table:style-name="ce68"/>
          <table:table-cell table:style-name="ce117" office:value-type="string">
            <text:p>( in m )</text:p>
          </table:table-cell>
          <table:table-cell table:style-name="ce127" table:number-columns-repeated="3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table-cell table:style-name="ce11" office:value-type="float" office:value="1" table:number-columns-spanned="2" table:number-rows-spanned="1">
            <text:p>1</text:p>
          </table:table-cell>
          <table:covered-table-cell table:style-name="ce21"/>
          <table:table-cell table:style-name="ce28" table:formula="oooc:=[.R8]^2/(1000*[.R9]*[.A15])" office:value-type="float" office:value="100" table:number-columns-spanned="3" table:number-rows-spanned="1">
            <text:p>100,0</text:p>
          </table:table-cell>
          <table:covered-table-cell table:number-columns-repeated="2" table:style-name="ce33"/>
          <table:table-cell table:style-name="ce40" table:formula="oooc:=([.C15]*[.C15])/([.C15]+[.C15])" office:value-type="float" office:value="50">
            <text:p>50,00</text:p>
          </table:table-cell>
          <table:table-cell table:style-name="ce45" office:value-type="string">
            <text:p>-</text:p>
          </table:table-cell>
          <table:table-cell table:style-name="ce49" table:formula="oooc:=IF(([.C15]-[.C15])&lt;=0;&quot;∞&quot;;([.C15]*[.C15])/([.C15]-[.C15]))" office:value-type="string" office:string-value="∞">
            <text:p>∞</text:p>
          </table:table-cell>
          <table:table-cell table:style-name="ce60" table:formula="oooc:=([.C15]*[.I12])/([.C15]+[.I12])" office:value-type="float" office:value="0.497512437810945">
            <text:p>0,5</text:p>
          </table:table-cell>
          <table:table-cell table:style-name="ce69" office:value-type="string">
            <text:p>-</text:p>
          </table:table-cell>
          <table:table-cell table:style-name="ce73" table:formula="oooc:=IF(([.C15]-[.I12])&lt;=0;&quot;∞&quot;;([.C15]*[.I12])/([.C15]-[.I12]))" office:value-type="float" office:value="0.50251256281407">
            <text:p>0,5</text:p>
          </table:table-cell>
          <table:table-cell table:style-name="ce80" table:formula="oooc:=([.C15]*[.L12])/([.C15]+[.L12])" office:value-type="float" office:value="1.96078431372549">
            <text:p>2,0</text:p>
          </table:table-cell>
          <table:table-cell table:style-name="ce69" office:value-type="string">
            <text:p>-</text:p>
          </table:table-cell>
          <table:table-cell table:style-name="ce88" table:formula="oooc:=IF(([.C15]-[.L12])&lt;=0;&quot;∞&quot;;([.C15]*[.L12])/([.C15]-[.L12]))" office:value-type="float" office:value="2.04081632653061">
            <text:p>2,0</text:p>
          </table:table-cell>
          <table:table-cell table:style-name="ce93" table:formula="oooc:=([.C15]*[.O12])/([.C15]+[.O12])" office:value-type="float" office:value="2.9126213592233">
            <text:p>2,9</text:p>
          </table:table-cell>
          <table:table-cell table:style-name="ce99" office:value-type="string">
            <text:p>-</text:p>
          </table:table-cell>
          <table:table-cell table:style-name="ce102" table:formula="oooc:=IF(([.C15]-[.O12])&lt;=0;&quot;∞&quot;;([.C15]*[.O12])/([.C15]-[.O12]))" office:value-type="float" office:value="3.09278350515464">
            <text:p>3,1</text:p>
          </table:table-cell>
          <table:table-cell table:style-name="ce107" table:formula="oooc:=([.C15]*[.R12])/([.C15]+[.R12])" office:value-type="float" office:value="3.84615384615385">
            <text:p>3,8</text:p>
          </table:table-cell>
          <table:table-cell table:style-name="ce69" office:value-type="string">
            <text:p>-</text:p>
          </table:table-cell>
          <table:table-cell table:style-name="ce88" table:formula="oooc:=IF(([.C15]-[.R12])&lt;=0;&quot;∞&quot;;([.C15]*[.R12])/([.C15]-[.R12]))" office:value-type="float" office:value="4.16666666666667">
            <text:p>4,2</text:p>
          </table:table-cell>
          <table:table-cell table:style-name="ce80" table:formula="oooc:=([.C15]*[.U12])/([.C15]+[.U12])" office:value-type="float" office:value="7.40740740740741">
            <text:p>7,4</text:p>
          </table:table-cell>
          <table:table-cell table:style-name="ce69" office:value-type="string">
            <text:p>-</text:p>
          </table:table-cell>
          <table:table-cell table:style-name="ce88" table:formula="oooc:=IF(([.C15]-[.U12])&lt;=0;&quot;∞&quot;;([.C15]*[.U12])/([.C15]-[.U12]))" office:value-type="float" office:value="8.69565217391304">
            <text:p>8,7</text:p>
          </table:table-cell>
          <table:table-cell table:style-name="ce60" table:formula="oooc:=([.C15]*[.X12])/([.C15]+[.X12])" office:value-type="float" office:value="13.0434782608696">
            <text:p>13,0</text:p>
          </table:table-cell>
          <table:table-cell table:style-name="ce69" office:value-type="string">
            <text:p>-</text:p>
          </table:table-cell>
          <table:table-cell table:style-name="ce118" table:formula="oooc:=IF(([.C15]-[.X12])&lt;=0;&quot;∞&quot;;([.C15]*[.X12])/([.C15]-[.X12]))" office:value-type="float" office:value="17.6470588235294">
            <text:p>17,6</text:p>
          </table:table-cell>
          <table:table-cell table:style-name="ce128" table:number-columns-repeated="3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table-cell table:style-name="ce12" table:formula="oooc:=SQRT(2)*[.A15]" office:value-type="float" office:value="1.4142135623731" table:number-columns-spanned="2" table:number-rows-spanned="1">
            <text:p>1,41</text:p>
          </table:table-cell>
          <table:covered-table-cell table:style-name="ce22"/>
          <table:table-cell table:style-name="ce29" table:formula="oooc:=[.R8]^2/(1000*[.R9]*[.A16])" office:value-type="float" office:value="70.7106781186548" table:number-columns-spanned="3" table:number-rows-spanned="1">
            <text:p>70,7</text:p>
          </table:table-cell>
          <table:covered-table-cell table:number-columns-repeated="2" table:style-name="ce34"/>
          <table:table-cell table:style-name="ce41" table:formula="oooc:=([.C16]*[.C16])/([.C16]+[.C16])" office:value-type="float" office:value="35.3553390593274">
            <text:p>35,36</text:p>
          </table:table-cell>
          <table:table-cell table:style-name="ce46" office:value-type="string">
            <text:p>-</text:p>
          </table:table-cell>
          <table:table-cell table:style-name="ce50" table:formula="oooc:=IF(([.C16]-[.C16])&lt;=0;&quot;∞&quot;;([.C16]*[.C16])/([.C16]-[.C16]))" office:value-type="string" office:string-value="∞">
            <text:p>∞</text:p>
          </table:table-cell>
          <table:table-cell table:style-name="ce61" table:formula="oooc:=([.C16]*[.I12])/([.C16]+[.I12])" office:value-type="float" office:value="0.496489290558595">
            <text:p>0,5</text:p>
          </table:table-cell>
          <table:table-cell table:style-name="ce46" office:value-type="string">
            <text:p>-</text:p>
          </table:table-cell>
          <table:table-cell table:style-name="ce74" table:formula="oooc:=IF(([.C16]-[.I12])&lt;=0;&quot;∞&quot;;([.C16]*[.I12])/([.C16]-[.I12]))" office:value-type="float" office:value="0.50356071194153">
            <text:p>0,5</text:p>
          </table:table-cell>
          <table:table-cell table:style-name="ce81" table:formula="oooc:=([.C16]*[.L12])/([.C16]+[.L12])" office:value-type="float" office:value="1.94498744746305">
            <text:p>1,9</text:p>
          </table:table-cell>
          <table:table-cell table:style-name="ce46" office:value-type="string">
            <text:p>-</text:p>
          </table:table-cell>
          <table:table-cell table:style-name="ce89" table:formula="oooc:=IF(([.C16]-[.L12])&lt;=0;&quot;∞&quot;;([.C16]*[.L12])/([.C16]-[.L12]))" office:value-type="float" office:value="2.05821511458659">
            <text:p>2,1</text:p>
          </table:table-cell>
          <table:table-cell table:style-name="ce94" table:formula="oooc:=([.C16]*[.O12])/([.C16]+[.O12])" office:value-type="float" office:value="2.87790100118856">
            <text:p>2,9</text:p>
          </table:table-cell>
          <table:table-cell table:style-name="ce100" office:value-type="string">
            <text:p>-</text:p>
          </table:table-cell>
          <table:table-cell table:style-name="ce103" table:formula="oooc:=IF(([.C16]-[.O12])&lt;=0;&quot;∞&quot;;([.C16]*[.O12])/([.C16]-[.O12]))" office:value-type="float" office:value="3.13291847386654">
            <text:p>3,1</text:p>
          </table:table-cell>
          <table:table-cell table:style-name="ce96" table:formula="oooc:=([.C16]*[.R12])/([.C16]+[.R12])" office:value-type="float" office:value="3.78584051968329">
            <text:p>3,8</text:p>
          </table:table-cell>
          <table:table-cell table:style-name="ce46" office:value-type="string">
            <text:p>-</text:p>
          </table:table-cell>
          <table:table-cell table:style-name="ce89" table:formula="oooc:=IF(([.C16]-[.R12])&lt;=0;&quot;∞&quot;;([.C16]*[.R12])/([.C16]-[.R12]))" office:value-type="float" office:value="4.23984166330226">
            <text:p>4,2</text:p>
          </table:table-cell>
          <table:table-cell table:style-name="ce81" table:formula="oooc:=([.C16]*[.U12])/([.C16]+[.U12])" office:value-type="float" office:value="7.18689558355067">
            <text:p>7,2</text:p>
          </table:table-cell>
          <table:table-cell table:style-name="ce46" office:value-type="string">
            <text:p>-</text:p>
          </table:table-cell>
          <table:table-cell table:style-name="ce89" table:formula="oooc:=IF(([.C16]-[.U12])&lt;=0;&quot;∞&quot;;([.C16]*[.U12])/([.C16]-[.U12]))" office:value-type="float" office:value="9.0205598459469">
            <text:p>9,0</text:p>
          </table:table-cell>
          <table:table-cell table:style-name="ce61" table:formula="oooc:=([.C16]*[.X12])/([.C16]+[.X12])" office:value-type="float" office:value="12.3748895127335">
            <text:p>12,4</text:p>
          </table:table-cell>
          <table:table-cell table:style-name="ce46" office:value-type="string">
            <text:p>-</text:p>
          </table:table-cell>
          <table:table-cell table:style-name="ce119" table:formula="oooc:=IF(([.C16]-[.X12])&lt;=0;&quot;∞&quot;;([.C16]*[.X12])/([.C16]-[.X12]))" office:value-type="float" office:value="19.0387230527115">
            <text:p>19,0</text:p>
          </table:table-cell>
          <table:table-cell table:style-name="ce129" table:number-columns-repeated="3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table-cell table:style-name="ce13" table:formula="oooc:=SQRT(2)*[.A16]" office:value-type="float" office:value="2" table:number-columns-spanned="2" table:number-rows-spanned="1">
            <text:p>2</text:p>
          </table:table-cell>
          <table:covered-table-cell table:style-name="ce23"/>
          <table:table-cell table:style-name="ce30" table:formula="oooc:=[.R8]^2/(1000*[.R9]*[.A17])" office:value-type="float" office:value="50" table:number-columns-spanned="3" table:number-rows-spanned="1">
            <text:p>50,0</text:p>
          </table:table-cell>
          <table:covered-table-cell table:number-columns-repeated="2" table:style-name="ce35"/>
          <table:table-cell table:style-name="ce42" table:formula="oooc:=([.C17]*[.C17])/([.C17]+[.C17])" office:value-type="float" office:value="25">
            <text:p>25,00</text:p>
          </table:table-cell>
          <table:table-cell table:style-name="ce47" office:value-type="string">
            <text:p>-</text:p>
          </table:table-cell>
          <table:table-cell table:style-name="ce51" table:formula="oooc:=IF(([.C17]-[.C17])&lt;=0;&quot;∞&quot;;([.C17]*[.C17])/([.C17]-[.C17]))" office:value-type="string" office:string-value="∞">
            <text:p>∞</text:p>
          </table:table-cell>
          <table:table-cell table:style-name="ce62" table:formula="oooc:=([.C17]*[.I12])/([.C17]+[.I12])" office:value-type="float" office:value="0.495049504950495">
            <text:p>0,5</text:p>
          </table:table-cell>
          <table:table-cell table:style-name="ce47" office:value-type="string">
            <text:p>-</text:p>
          </table:table-cell>
          <table:table-cell table:style-name="ce75" table:formula="oooc:=IF(([.C17]-[.I12])&lt;=0;&quot;∞&quot;;([.C17]*[.I12])/([.C17]-[.I12]))" office:value-type="float" office:value="0.505050505050505">
            <text:p>0,5</text:p>
          </table:table-cell>
          <table:table-cell table:style-name="ce82" table:formula="oooc:=([.C17]*[.L12])/([.C17]+[.L12])" office:value-type="float" office:value="1.92307692307692">
            <text:p>1,9</text:p>
          </table:table-cell>
          <table:table-cell table:style-name="ce47" office:value-type="string">
            <text:p>-</text:p>
          </table:table-cell>
          <table:table-cell table:style-name="ce90" table:formula="oooc:=IF(([.C17]-[.L12])&lt;=0;&quot;∞&quot;;([.C17]*[.L12])/([.C17]-[.L12]))" office:value-type="float" office:value="2.08333333333333">
            <text:p>2,1</text:p>
          </table:table-cell>
          <table:table-cell table:style-name="ce95" table:formula="oooc:=([.C17]*[.O12])/([.C17]+[.O12])" office:value-type="float" office:value="2.83018867924528">
            <text:p>2,8</text:p>
          </table:table-cell>
          <table:table-cell table:style-name="ce47" office:value-type="string">
            <text:p>-</text:p>
          </table:table-cell>
          <table:table-cell table:style-name="ce90" table:formula="oooc:=IF(([.C17]-[.O12])&lt;=0;&quot;∞&quot;;([.C17]*[.O12])/([.C17]-[.O12]))" office:value-type="float" office:value="3.19148936170213">
            <text:p>3,2</text:p>
          </table:table-cell>
          <table:table-cell table:style-name="ce95" table:formula="oooc:=([.C17]*[.R12])/([.C17]+[.R12])" office:value-type="float" office:value="3.7037037037037">
            <text:p>3,7</text:p>
          </table:table-cell>
          <table:table-cell table:style-name="ce47" office:value-type="string">
            <text:p>-</text:p>
          </table:table-cell>
          <table:table-cell table:style-name="ce90" table:formula="oooc:=IF(([.C17]-[.R12])&lt;=0;&quot;∞&quot;;([.C17]*[.R12])/([.C17]-[.R12]))" office:value-type="float" office:value="4.34782608695652">
            <text:p>4,3</text:p>
          </table:table-cell>
          <table:table-cell table:style-name="ce82" table:formula="oooc:=([.C17]*[.U12])/([.C17]+[.U12])" office:value-type="float" office:value="6.89655172413793">
            <text:p>6,9</text:p>
          </table:table-cell>
          <table:table-cell table:style-name="ce47" office:value-type="string">
            <text:p>-</text:p>
          </table:table-cell>
          <table:table-cell table:style-name="ce90" table:formula="oooc:=IF(([.C17]-[.U12])&lt;=0;&quot;∞&quot;;([.C17]*[.U12])/([.C17]-[.U12]))" office:value-type="float" office:value="9.52380952380952">
            <text:p>9,5</text:p>
          </table:table-cell>
          <table:table-cell table:style-name="ce62" table:formula="oooc:=([.C17]*[.X12])/([.C17]+[.X12])" office:value-type="float" office:value="11.5384615384615">
            <text:p>11,5</text:p>
          </table:table-cell>
          <table:table-cell table:style-name="ce47" office:value-type="string">
            <text:p>-</text:p>
          </table:table-cell>
          <table:table-cell table:style-name="ce120" table:formula="oooc:=IF(([.C17]-[.X12])&lt;=0;&quot;∞&quot;;([.C17]*[.X12])/([.C17]-[.X12]))" office:value-type="float" office:value="21.4285714285714">
            <text:p>21,4</text:p>
          </table:table-cell>
          <table:table-cell table:style-name="ce129" table:number-columns-repeated="3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table-cell table:style-name="ce12" table:formula="oooc:=SQRT(2)*[.A17]" office:value-type="float" office:value="2.82842712474619" table:number-columns-spanned="2" table:number-rows-spanned="1">
            <text:p>2,83</text:p>
          </table:table-cell>
          <table:covered-table-cell table:style-name="ce22"/>
          <table:table-cell table:style-name="ce29" table:formula="oooc:=[.R8]^2/(1000*[.R9]*[.A18])" office:value-type="float" office:value="35.3553390593274" table:number-columns-spanned="3" table:number-rows-spanned="1">
            <text:p>35,4</text:p>
          </table:table-cell>
          <table:covered-table-cell table:number-columns-repeated="2" table:style-name="ce34"/>
          <table:table-cell table:style-name="ce41" table:formula="oooc:=([.C18]*[.C18])/([.C18]+[.C18])" office:value-type="float" office:value="17.6776695296637">
            <text:p>17,68</text:p>
          </table:table-cell>
          <table:table-cell table:style-name="ce46" office:value-type="string">
            <text:p>-</text:p>
          </table:table-cell>
          <table:table-cell table:style-name="ce52" table:formula="oooc:=IF(([.C18]-[.C18])&lt;=0;&quot;∞&quot;;([.C18]*[.C18])/([.C18]-[.C18]))" office:value-type="string" office:string-value="∞">
            <text:p>∞</text:p>
          </table:table-cell>
          <table:table-cell table:style-name="ce61" table:formula="oooc:=([.C18]*[.I12])/([.C18]+[.I12])" office:value-type="float" office:value="0.493027537695674">
            <text:p>0,5</text:p>
          </table:table-cell>
          <table:table-cell table:style-name="ce46" office:value-type="string">
            <text:p>-</text:p>
          </table:table-cell>
          <table:table-cell table:style-name="ce74" table:formula="oooc:=IF(([.C18]-[.I12])&lt;=0;&quot;∞&quot;;([.C18]*[.I12])/([.C18]-[.I12]))" office:value-type="float" office:value="0.507172502312328">
            <text:p>0,5</text:p>
          </table:table-cell>
          <table:table-cell table:style-name="ce81" table:formula="oooc:=([.C18]*[.L12])/([.C18]+[.L12])" office:value-type="float" office:value="1.89292025984165">
            <text:p>1,9</text:p>
          </table:table-cell>
          <table:table-cell table:style-name="ce46" office:value-type="string">
            <text:p>-</text:p>
          </table:table-cell>
          <table:table-cell table:style-name="ce89" table:formula="oooc:=IF(([.C18]-[.L12])&lt;=0;&quot;∞&quot;;([.C18]*[.L12])/([.C18]-[.L12]))" office:value-type="float" office:value="2.11992083165113">
            <text:p>2,1</text:p>
          </table:table-cell>
          <table:table-cell table:style-name="ce96" table:formula="oooc:=([.C18]*[.O12])/([.C18]+[.O12])" office:value-type="float" office:value="2.76535209384855">
            <text:p>2,8</text:p>
          </table:table-cell>
          <table:table-cell table:style-name="ce46" office:value-type="string">
            <text:p>-</text:p>
          </table:table-cell>
          <table:table-cell table:style-name="ce89" table:formula="oooc:=IF(([.C18]-[.O12])&lt;=0;&quot;∞&quot;;([.C18]*[.O12])/([.C18]-[.O12]))" office:value-type="float" office:value="3.2781612018807">
            <text:p>3,3</text:p>
          </table:table-cell>
          <table:table-cell table:style-name="ce96" table:formula="oooc:=([.C18]*[.R12])/([.C18]+[.R12])" office:value-type="float" office:value="3.59344779177533">
            <text:p>3,6</text:p>
          </table:table-cell>
          <table:table-cell table:style-name="ce46" office:value-type="string">
            <text:p>-</text:p>
          </table:table-cell>
          <table:table-cell table:style-name="ce89" table:formula="oooc:=IF(([.C18]-[.R12])&lt;=0;&quot;∞&quot;;([.C18]*[.R12])/([.C18]-[.R12]))" office:value-type="float" office:value="4.51027992297345">
            <text:p>4,5</text:p>
          </table:table-cell>
          <table:table-cell table:style-name="ce81" table:formula="oooc:=([.C18]*[.U12])/([.C18]+[.U12])" office:value-type="float" office:value="6.5238265600363">
            <text:p>6,5</text:p>
          </table:table-cell>
          <table:table-cell table:style-name="ce46" office:value-type="string">
            <text:p>-</text:p>
          </table:table-cell>
          <table:table-cell table:style-name="ce89" table:formula="oooc:=IF(([.C18]-[.U12])&lt;=0;&quot;∞&quot;;([.C18]*[.U12])/([.C18]-[.U12]))" office:value-type="float" office:value="10.3395798480581">
            <text:p>10,3</text:p>
          </table:table-cell>
          <table:table-cell table:style-name="ce61" table:formula="oooc:=([.C18]*[.X12])/([.C18]+[.X12])" office:value-type="float" office:value="10.5317548406355">
            <text:p>10,5</text:p>
          </table:table-cell>
          <table:table-cell table:style-name="ce46" office:value-type="string">
            <text:p>-</text:p>
          </table:table-cell>
          <table:table-cell table:style-name="ce119" table:formula="oooc:=IF(([.C18]-[.X12])&lt;=0;&quot;∞&quot;;([.C18]*[.X12])/([.C18]-[.X12]))" office:value-type="float" office:value="26.0536110130231">
            <text:p>26,1</text:p>
          </table:table-cell>
          <table:table-cell table:style-name="ce129" table:number-columns-repeated="3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table-cell table:style-name="ce13" table:formula="oooc:=SQRT(2)*[.A18]" office:value-type="float" office:value="4" table:number-columns-spanned="2" table:number-rows-spanned="1">
            <text:p>4</text:p>
          </table:table-cell>
          <table:covered-table-cell table:style-name="ce23"/>
          <table:table-cell table:style-name="ce30" table:formula="oooc:=[.R8]^2/(1000*[.R9]*[.A19])" office:value-type="float" office:value="25" table:number-columns-spanned="3" table:number-rows-spanned="1">
            <text:p>25,0</text:p>
          </table:table-cell>
          <table:covered-table-cell table:number-columns-repeated="2" table:style-name="ce35"/>
          <table:table-cell table:style-name="ce42" table:formula="oooc:=([.C19]*[.C19])/([.C19]+[.C19])" office:value-type="float" office:value="12.5">
            <text:p>12,50</text:p>
          </table:table-cell>
          <table:table-cell table:style-name="ce47" office:value-type="string">
            <text:p>-</text:p>
          </table:table-cell>
          <table:table-cell table:style-name="ce51" table:formula="oooc:=IF(([.C19]-[.C19])&lt;=0;&quot;∞&quot;;([.C19]*[.C19])/([.C19]-[.C19]))" office:value-type="string" office:string-value="∞">
            <text:p>∞</text:p>
          </table:table-cell>
          <table:table-cell table:style-name="ce62" table:formula="oooc:=([.C19]*[.I12])/([.C19]+[.I12])" office:value-type="float" office:value="0.490196078431373">
            <text:p>0,5</text:p>
          </table:table-cell>
          <table:table-cell table:style-name="ce47" office:value-type="string">
            <text:p>-</text:p>
          </table:table-cell>
          <table:table-cell table:style-name="ce75" table:formula="oooc:=IF(([.C19]-[.I12])&lt;=0;&quot;∞&quot;;([.C19]*[.I12])/([.C19]-[.I12]))" office:value-type="float" office:value="0.510204081632653">
            <text:p>0,5</text:p>
          </table:table-cell>
          <table:table-cell table:style-name="ce82" table:formula="oooc:=([.C19]*[.L12])/([.C19]+[.L12])" office:value-type="float" office:value="1.85185185185185">
            <text:p>1,9</text:p>
          </table:table-cell>
          <table:table-cell table:style-name="ce47" office:value-type="string">
            <text:p>-</text:p>
          </table:table-cell>
          <table:table-cell table:style-name="ce90" table:formula="oooc:=IF(([.C19]-[.L12])&lt;=0;&quot;∞&quot;;([.C19]*[.L12])/([.C19]-[.L12]))" office:value-type="float" office:value="2.17391304347826">
            <text:p>2,2</text:p>
          </table:table-cell>
          <table:table-cell table:style-name="ce95" table:formula="oooc:=([.C19]*[.O12])/([.C19]+[.O12])" office:value-type="float" office:value="2.67857142857143">
            <text:p>2,7</text:p>
          </table:table-cell>
          <table:table-cell table:style-name="ce47" office:value-type="string">
            <text:p>-</text:p>
          </table:table-cell>
          <table:table-cell table:style-name="ce90" table:formula="oooc:=IF(([.C19]-[.O12])&lt;=0;&quot;∞&quot;;([.C19]*[.O12])/([.C19]-[.O12]))" office:value-type="float" office:value="3.40909090909091">
            <text:p>3,4</text:p>
          </table:table-cell>
          <table:table-cell table:style-name="ce95" table:formula="oooc:=([.C19]*[.R12])/([.C19]+[.R12])" office:value-type="float" office:value="3.44827586206897">
            <text:p>3,4</text:p>
          </table:table-cell>
          <table:table-cell table:style-name="ce47" office:value-type="string">
            <text:p>-</text:p>
          </table:table-cell>
          <table:table-cell table:style-name="ce90" table:formula="oooc:=IF(([.C19]-[.R12])&lt;=0;&quot;∞&quot;;([.C19]*[.R12])/([.C19]-[.R12]))" office:value-type="float" office:value="4.76190476190476">
            <text:p>4,8</text:p>
          </table:table-cell>
          <table:table-cell table:style-name="ce82" table:formula="oooc:=([.C19]*[.U12])/([.C19]+[.U12])" office:value-type="float" office:value="6.06060606060606">
            <text:p>6,1</text:p>
          </table:table-cell>
          <table:table-cell table:style-name="ce47" office:value-type="string">
            <text:p>-</text:p>
          </table:table-cell>
          <table:table-cell table:style-name="ce90" table:formula="oooc:=IF(([.C19]-[.U12])&lt;=0;&quot;∞&quot;;([.C19]*[.U12])/([.C19]-[.U12]))" office:value-type="float" office:value="11.7647058823529">
            <text:p>11,8</text:p>
          </table:table-cell>
          <table:table-cell table:style-name="ce62" table:formula="oooc:=([.C19]*[.X12])/([.C19]+[.X12])" office:value-type="float" office:value="9.375">
            <text:p>9,4</text:p>
          </table:table-cell>
          <table:table-cell table:style-name="ce47" office:value-type="string">
            <text:p>-</text:p>
          </table:table-cell>
          <table:table-cell table:style-name="ce120" table:formula="oooc:=IF(([.C19]-[.X12])&lt;=0;&quot;∞&quot;;([.C19]*[.X12])/([.C19]-[.X12]))" office:value-type="float" office:value="37.5">
            <text:p>37,5</text:p>
          </table:table-cell>
          <table:table-cell table:style-name="ce129" table:number-columns-repeated="3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table-cell table:style-name="ce12" table:formula="oooc:=SQRT(2)*[.A19]" office:value-type="float" office:value="5.65685424949238" table:number-columns-spanned="2" table:number-rows-spanned="1">
            <text:p>5,66</text:p>
          </table:table-cell>
          <table:covered-table-cell table:style-name="ce22"/>
          <table:table-cell table:style-name="ce29" table:formula="oooc:=[.R8]^2/(1000*[.R9]*[.A20])" office:value-type="float" office:value="17.6776695296637" table:number-columns-spanned="3" table:number-rows-spanned="1">
            <text:p>17,7</text:p>
          </table:table-cell>
          <table:covered-table-cell table:number-columns-repeated="2" table:style-name="ce34"/>
          <table:table-cell table:style-name="ce41" table:formula="oooc:=([.C20]*[.C20])/([.C20]+[.C20])" office:value-type="float" office:value="8.83883476483184">
            <text:p>8,84</text:p>
          </table:table-cell>
          <table:table-cell table:style-name="ce46" office:value-type="string">
            <text:p>-</text:p>
          </table:table-cell>
          <table:table-cell table:style-name="ce52" table:formula="oooc:=IF(([.C20]-[.C20])&lt;=0;&quot;∞&quot;;([.C20]*[.C20])/([.C20]-[.C20]))" office:value-type="string" office:string-value="∞">
            <text:p>∞</text:p>
          </table:table-cell>
          <table:table-cell table:style-name="ce61" table:formula="oooc:=([.C20]*[.I12])/([.C20]+[.I12])" office:value-type="float" office:value="0.486246861865762">
            <text:p>0,5</text:p>
          </table:table-cell>
          <table:table-cell table:style-name="ce46" office:value-type="string">
            <text:p>-</text:p>
          </table:table-cell>
          <table:table-cell table:style-name="ce74" table:formula="oooc:=IF(([.C20]-[.I12])&lt;=0;&quot;∞&quot;;([.C20]*[.I12])/([.C20]-[.I12]))" office:value-type="float" office:value="0.514553778646648">
            <text:p>0,5</text:p>
          </table:table-cell>
          <table:table-cell table:style-name="ce81" table:formula="oooc:=([.C20]*[.L12])/([.C20]+[.L12])" office:value-type="float" office:value="1.79672389588767">
            <text:p>1,8</text:p>
          </table:table-cell>
          <table:table-cell table:style-name="ce46" office:value-type="string">
            <text:p>-</text:p>
          </table:table-cell>
          <table:table-cell table:style-name="ce89" table:formula="oooc:=IF(([.C20]-[.L12])&lt;=0;&quot;∞&quot;;([.C20]*[.L12])/([.C20]-[.L12]))" office:value-type="float" office:value="2.25513996148673">
            <text:p>2,3</text:p>
          </table:table-cell>
          <table:table-cell table:style-name="ce96" table:formula="oooc:=([.C20]*[.O12])/([.C20]+[.O12])" office:value-type="float" office:value="2.56474785579251">
            <text:p>2,6</text:p>
          </table:table-cell>
          <table:table-cell table:style-name="ce46" office:value-type="string">
            <text:p>-</text:p>
          </table:table-cell>
          <table:table-cell table:style-name="ce89" table:formula="oooc:=IF(([.C20]-[.O12])&lt;=0;&quot;∞&quot;;([.C20]*[.O12])/([.C20]-[.O12]))" office:value-type="float" office:value="3.61317636167042">
            <text:p>3,6</text:p>
          </table:table-cell>
          <table:table-cell table:style-name="ce96" table:formula="oooc:=([.C20]*[.R12])/([.C20]+[.R12])" office:value-type="float" office:value="3.26191328001815">
            <text:p>3,3</text:p>
          </table:table-cell>
          <table:table-cell table:style-name="ce46" office:value-type="string">
            <text:p>-</text:p>
          </table:table-cell>
          <table:table-cell table:style-name="ce89" table:formula="oooc:=IF(([.C20]-[.R12])&lt;=0;&quot;∞&quot;;([.C20]*[.R12])/([.C20]-[.R12]))" office:value-type="float" office:value="5.16978992402907">
            <text:p>5,2</text:p>
          </table:table-cell>
          <table:table-cell table:style-name="ce81" table:formula="oooc:=([.C20]*[.U12])/([.C20]+[.U12])" office:value-type="float" office:value="5.50756197223953">
            <text:p>5,5</text:p>
          </table:table-cell>
          <table:table-cell table:style-name="ce46" office:value-type="string">
            <text:p>-</text:p>
          </table:table-cell>
          <table:table-cell table:style-name="ce89" table:formula="oooc:=IF(([.C20]-[.U12])&lt;=0;&quot;∞&quot;;([.C20]*[.U12])/([.C20]-[.U12]))" office:value-type="float" office:value="14.6131623738369">
            <text:p>14,6</text:p>
          </table:table-cell>
          <table:table-cell table:style-name="ce61" table:formula="oooc:=([.C20]*[.X12])/([.C20]+[.X12])" office:value-type="float" office:value="8.11456406657909">
            <text:p>8,1</text:p>
          </table:table-cell>
          <table:table-cell table:style-name="ce46" office:value-type="string">
            <text:p>-</text:p>
          </table:table-cell>
          <table:table-cell table:style-name="ce119" table:formula="oooc:=IF(([.C20]-[.X12])&lt;=0;&quot;∞&quot;;([.C20]*[.X12])/([.C20]-[.X12]))" office:value-type="float" office:value="99.0282930762782">
            <text:p>99,0</text:p>
          </table:table-cell>
          <table:table-cell table:style-name="ce129" table:number-columns-repeated="3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table-cell table:style-name="ce13" table:formula="oooc:=SQRT(2)*[.A20]" office:value-type="float" office:value="8" table:number-columns-spanned="2" table:number-rows-spanned="1">
            <text:p>8</text:p>
          </table:table-cell>
          <table:covered-table-cell table:style-name="ce23"/>
          <table:table-cell table:style-name="ce30" table:formula="oooc:=[.R8]^2/(1000*[.R9]*[.A21])" office:value-type="float" office:value="12.5" table:number-columns-spanned="3" table:number-rows-spanned="1">
            <text:p>12,5</text:p>
          </table:table-cell>
          <table:covered-table-cell table:number-columns-repeated="2" table:style-name="ce35"/>
          <table:table-cell table:style-name="ce42" table:formula="oooc:=([.C21]*[.C21])/([.C21]+[.C21])" office:value-type="float" office:value="6.25">
            <text:p>6,25</text:p>
          </table:table-cell>
          <table:table-cell table:style-name="ce47" office:value-type="string">
            <text:p>-</text:p>
          </table:table-cell>
          <table:table-cell table:style-name="ce51" table:formula="oooc:=IF(([.C21]-[.C21])&lt;=0;&quot;∞&quot;;([.C21]*[.C21])/([.C21]-[.C21]))" office:value-type="string" office:string-value="∞">
            <text:p>∞</text:p>
          </table:table-cell>
          <table:table-cell table:style-name="ce62" table:formula="oooc:=([.C21]*[.I12])/([.C21]+[.I12])" office:value-type="float" office:value="0.480769230769231">
            <text:p>0,5</text:p>
          </table:table-cell>
          <table:table-cell table:style-name="ce47" office:value-type="string">
            <text:p>-</text:p>
          </table:table-cell>
          <table:table-cell table:style-name="ce75" table:formula="oooc:=IF(([.C21]-[.I12])&lt;=0;&quot;∞&quot;;([.C21]*[.I12])/([.C21]-[.I12]))" office:value-type="float" office:value="0.520833333333333">
            <text:p>0,5</text:p>
          </table:table-cell>
          <table:table-cell table:style-name="ce82" table:formula="oooc:=([.C21]*[.L12])/([.C21]+[.L12])" office:value-type="float" office:value="1.72413793103448">
            <text:p>1,7</text:p>
          </table:table-cell>
          <table:table-cell table:style-name="ce47" office:value-type="string">
            <text:p>-</text:p>
          </table:table-cell>
          <table:table-cell table:style-name="ce90" table:formula="oooc:=IF(([.C21]-[.L12])&lt;=0;&quot;∞&quot;;([.C21]*[.L12])/([.C21]-[.L12]))" office:value-type="float" office:value="2.38095238095238">
            <text:p>2,4</text:p>
          </table:table-cell>
          <table:table-cell table:style-name="ce95" table:formula="oooc:=([.C21]*[.O12])/([.C21]+[.O12])" office:value-type="float" office:value="2.41935483870968">
            <text:p>2,4</text:p>
          </table:table-cell>
          <table:table-cell table:style-name="ce47" office:value-type="string">
            <text:p>-</text:p>
          </table:table-cell>
          <table:table-cell table:style-name="ce90" table:formula="oooc:=IF(([.C21]-[.O12])&lt;=0;&quot;∞&quot;;([.C21]*[.O12])/([.C21]-[.O12]))" office:value-type="float" office:value="3.94736842105263">
            <text:p>3,9</text:p>
          </table:table-cell>
          <table:table-cell table:style-name="ce95" table:formula="oooc:=([.C21]*[.R12])/([.C21]+[.R12])" office:value-type="float" office:value="3.03030303030303">
            <text:p>3,0</text:p>
          </table:table-cell>
          <table:table-cell table:style-name="ce47" office:value-type="string">
            <text:p>-</text:p>
          </table:table-cell>
          <table:table-cell table:style-name="ce90" table:formula="oooc:=IF(([.C21]-[.R12])&lt;=0;&quot;∞&quot;;([.C21]*[.R12])/([.C21]-[.R12]))" office:value-type="float" office:value="5.88235294117647">
            <text:p>5,9</text:p>
          </table:table-cell>
          <table:table-cell table:style-name="ce82" table:formula="oooc:=([.C21]*[.U12])/([.C21]+[.U12])" office:value-type="float" office:value="4.87804878048781">
            <text:p>4,9</text:p>
          </table:table-cell>
          <table:table-cell table:style-name="ce47" office:value-type="string">
            <text:p>-</text:p>
          </table:table-cell>
          <table:table-cell table:style-name="ce90" table:formula="oooc:=IF(([.C21]-[.U12])&lt;=0;&quot;∞&quot;;([.C21]*[.U12])/([.C21]-[.U12]))" office:value-type="float" office:value="22.2222222222222">
            <text:p>22,2</text:p>
          </table:table-cell>
          <table:table-cell table:style-name="ce62" table:formula="oooc:=([.C21]*[.X12])/([.C21]+[.X12])" office:value-type="float" office:value="6.81818181818182">
            <text:p>6,8</text:p>
          </table:table-cell>
          <table:table-cell table:style-name="ce47" office:value-type="string">
            <text:p>-</text:p>
          </table:table-cell>
          <table:table-cell table:style-name="ce120" table:formula="oooc:=IF(([.C21]-[.X12])&lt;=0;&quot;∞&quot;;([.C21]*[.X12])/([.C21]-[.X12]))" office:value-type="string" office:string-value="∞">
            <text:p>∞</text:p>
          </table:table-cell>
          <table:table-cell table:style-name="ce129" table:number-columns-repeated="3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table-cell table:style-name="ce12" table:formula="oooc:=SQRT(2)*[.A21]" office:value-type="float" office:value="11.3137084989848" table:number-columns-spanned="2" table:number-rows-spanned="1">
            <text:p>11,31</text:p>
          </table:table-cell>
          <table:covered-table-cell table:style-name="ce22"/>
          <table:table-cell table:style-name="ce29" table:formula="oooc:=[.R8]^2/(1000*[.R9]*[.A22])" office:value-type="float" office:value="8.83883476483184" table:number-columns-spanned="3" table:number-rows-spanned="1">
            <text:p>8,8</text:p>
          </table:table-cell>
          <table:covered-table-cell table:number-columns-repeated="2" table:style-name="ce34"/>
          <table:table-cell table:style-name="ce41" table:formula="oooc:=([.C22]*[.C22])/([.C22]+[.C22])" office:value-type="float" office:value="4.41941738241592">
            <text:p>4,42</text:p>
          </table:table-cell>
          <table:table-cell table:style-name="ce46" office:value-type="string">
            <text:p>-</text:p>
          </table:table-cell>
          <table:table-cell table:style-name="ce52" table:formula="oooc:=IF(([.C22]-[.C22])&lt;=0;&quot;∞&quot;;([.C22]*[.C22])/([.C22]-[.C22]))" office:value-type="string" office:string-value="∞">
            <text:p>∞</text:p>
          </table:table-cell>
          <table:table-cell table:style-name="ce61" table:formula="oooc:=([.C22]*[.I12])/([.C22]+[.I12])" office:value-type="float" office:value="0.473230064960411">
            <text:p>0,5</text:p>
          </table:table-cell>
          <table:table-cell table:style-name="ce46" office:value-type="string">
            <text:p>-</text:p>
          </table:table-cell>
          <table:table-cell table:style-name="ce74" table:formula="oooc:=IF(([.C22]-[.I12])&lt;=0;&quot;∞&quot;;([.C22]*[.I12])/([.C22]-[.I12]))" office:value-type="float" office:value="0.529980207912783">
            <text:p>0,5</text:p>
          </table:table-cell>
          <table:table-cell table:style-name="ce81" table:formula="oooc:=([.C22]*[.L12])/([.C22]+[.L12])" office:value-type="float" office:value="1.63095664000907">
            <text:p>1,6</text:p>
          </table:table-cell>
          <table:table-cell table:style-name="ce46" office:value-type="string">
            <text:p>-</text:p>
          </table:table-cell>
          <table:table-cell table:style-name="ce89" table:formula="oooc:=IF(([.C22]-[.L12])&lt;=0;&quot;∞&quot;;([.C22]*[.L12])/([.C22]-[.L12]))" office:value-type="float" office:value="2.58489496201453">
            <text:p>2,6</text:p>
          </table:table-cell>
          <table:table-cell table:style-name="ce96" table:formula="oooc:=([.C22]*[.O12])/([.C22]+[.O12])" office:value-type="float" office:value="2.23979004870182">
            <text:p>2,2</text:p>
          </table:table-cell>
          <table:table-cell table:style-name="ce46" office:value-type="string">
            <text:p>-</text:p>
          </table:table-cell>
          <table:table-cell table:style-name="ce89" table:formula="oooc:=IF(([.C22]-[.O12])&lt;=0;&quot;∞&quot;;([.C22]*[.O12])/([.C22]-[.O12]))" office:value-type="float" office:value="4.54140344135243">
            <text:p>4,5</text:p>
          </table:table-cell>
          <table:table-cell table:style-name="ce96" table:formula="oooc:=([.C22]*[.R12])/([.C22]+[.R12])" office:value-type="float" office:value="2.75378098611977">
            <text:p>2,8</text:p>
          </table:table-cell>
          <table:table-cell table:style-name="ce46" office:value-type="string">
            <text:p>-</text:p>
          </table:table-cell>
          <table:table-cell table:style-name="ce89" table:formula="oooc:=IF(([.C22]-[.R12])&lt;=0;&quot;∞&quot;;([.C22]*[.R12])/([.C22]-[.R12]))" office:value-type="float" office:value="7.30658118691846">
            <text:p>7,3</text:p>
          </table:table-cell>
          <table:table-cell table:style-name="ce81" table:formula="oooc:=([.C22]*[.U12])/([.C22]+[.U12])" office:value-type="float" office:value="4.19926195049642">
            <text:p>4,2</text:p>
          </table:table-cell>
          <table:table-cell table:style-name="ce46" office:value-type="string">
            <text:p>-</text:p>
          </table:table-cell>
          <table:table-cell table:style-name="ce89" table:formula="oooc:=IF(([.C22]-[.U12])&lt;=0;&quot;∞&quot;;([.C22]*[.U12])/([.C22]-[.U12]))" office:value-type="float" office:value="84.2963132707427">
            <text:p>84,3</text:p>
          </table:table-cell>
          <table:table-cell table:style-name="ce61" table:formula="oooc:=([.C22]*[.X12])/([.C22]+[.X12])" office:value-type="float" office:value="5.56161921421048">
            <text:p>5,6</text:p>
          </table:table-cell>
          <table:table-cell table:style-name="ce46" office:value-type="string">
            <text:p>-</text:p>
          </table:table-cell>
          <table:table-cell table:style-name="ce119" table:formula="oooc:=IF(([.C22]-[.X12])&lt;=0;&quot;∞&quot;;([.C22]*[.X12])/([.C22]-[.X12]))" office:value-type="string" office:string-value="∞">
            <text:p>∞</text:p>
          </table:table-cell>
          <table:table-cell table:style-name="ce130"/>
          <table:table-cell table:style-name="ce129" table:number-columns-repeated="2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table-cell table:style-name="ce13" table:formula="oooc:=SQRT(2)*[.A22]" office:value-type="float" office:value="16" table:number-columns-spanned="2" table:number-rows-spanned="1">
            <text:p>16</text:p>
          </table:table-cell>
          <table:covered-table-cell table:style-name="ce23"/>
          <table:table-cell table:style-name="ce30" table:formula="oooc:=[.R8]^2/(1000*[.R9]*[.A23])" office:value-type="float" office:value="6.25" table:number-columns-spanned="3" table:number-rows-spanned="1">
            <text:p>6,3</text:p>
          </table:table-cell>
          <table:covered-table-cell table:number-columns-repeated="2" table:style-name="ce35"/>
          <table:table-cell table:style-name="ce42" table:formula="oooc:=([.C23]*[.C23])/([.C23]+[.C23])" office:value-type="float" office:value="3.125">
            <text:p>3,13</text:p>
          </table:table-cell>
          <table:table-cell table:style-name="ce47" office:value-type="string">
            <text:p>-</text:p>
          </table:table-cell>
          <table:table-cell table:style-name="ce51" table:formula="oooc:=IF(([.C23]-[.C23])&lt;=0;&quot;∞&quot;;([.C23]*[.C23])/([.C23]-[.C23]))" office:value-type="string" office:string-value="∞">
            <text:p>∞</text:p>
          </table:table-cell>
          <table:table-cell table:style-name="ce62" table:formula="oooc:=([.C23]*[.I12])/([.C23]+[.I12])" office:value-type="float" office:value="0.462962962962963">
            <text:p>0,5</text:p>
          </table:table-cell>
          <table:table-cell table:style-name="ce47" office:value-type="string">
            <text:p>-</text:p>
          </table:table-cell>
          <table:table-cell table:style-name="ce75" table:formula="oooc:=IF(([.C23]-[.I12])&lt;=0;&quot;∞&quot;;([.C23]*[.I12])/([.C23]-[.I12]))" office:value-type="float" office:value="0.543478260869565">
            <text:p>0,5</text:p>
          </table:table-cell>
          <table:table-cell table:style-name="ce82" table:formula="oooc:=([.C23]*[.L12])/([.C23]+[.L12])" office:value-type="float" office:value="1.51515151515152">
            <text:p>1,5</text:p>
          </table:table-cell>
          <table:table-cell table:style-name="ce47" office:value-type="string">
            <text:p>-</text:p>
          </table:table-cell>
          <table:table-cell table:style-name="ce90" table:formula="oooc:=IF(([.C23]-[.L12])&lt;=0;&quot;∞&quot;;([.C23]*[.L12])/([.C23]-[.L12]))" office:value-type="float" office:value="2.94117647058824">
            <text:p>2,9</text:p>
          </table:table-cell>
          <table:table-cell table:style-name="ce95" table:formula="oooc:=([.C23]*[.O12])/([.C23]+[.O12])" office:value-type="float" office:value="2.02702702702703">
            <text:p>2,0</text:p>
          </table:table-cell>
          <table:table-cell table:style-name="ce47" office:value-type="string">
            <text:p>-</text:p>
          </table:table-cell>
          <table:table-cell table:style-name="ce90" table:formula="oooc:=IF(([.C23]-[.O12])&lt;=0;&quot;∞&quot;;([.C23]*[.O12])/([.C23]-[.O12]))" office:value-type="float" office:value="5.76923076923077">
            <text:p>5,8</text:p>
          </table:table-cell>
          <table:table-cell table:style-name="ce95" table:formula="oooc:=([.C23]*[.R12])/([.C23]+[.R12])" office:value-type="float" office:value="2.4390243902439">
            <text:p>2,4</text:p>
          </table:table-cell>
          <table:table-cell table:style-name="ce47" office:value-type="string">
            <text:p>-</text:p>
          </table:table-cell>
          <table:table-cell table:style-name="ce90" table:formula="oooc:=IF(([.C23]-[.R12])&lt;=0;&quot;∞&quot;;([.C23]*[.R12])/([.C23]-[.R12]))" office:value-type="float" office:value="11.1111111111111">
            <text:p>11,1</text:p>
          </table:table-cell>
          <table:table-cell table:style-name="ce82" table:formula="oooc:=([.C23]*[.U12])/([.C23]+[.U12])" office:value-type="float" office:value="3.50877192982456">
            <text:p>3,5</text:p>
          </table:table-cell>
          <table:table-cell table:style-name="ce47" office:value-type="string">
            <text:p>-</text:p>
          </table:table-cell>
          <table:table-cell table:style-name="ce90" table:formula="oooc:=IF(([.C23]-[.U12])&lt;=0;&quot;∞&quot;;([.C23]*[.U12])/([.C23]-[.U12]))" office:value-type="string" office:string-value="∞">
            <text:p>∞</text:p>
          </table:table-cell>
          <table:table-cell table:style-name="ce62" table:formula="oooc:=([.C23]*[.X12])/([.C23]+[.X12])" office:value-type="float" office:value="4.41176470588235">
            <text:p>4,4</text:p>
          </table:table-cell>
          <table:table-cell table:style-name="ce47" office:value-type="string">
            <text:p>-</text:p>
          </table:table-cell>
          <table:table-cell table:style-name="ce120" table:formula="oooc:=IF(([.C23]-[.X12])&lt;=0;&quot;∞&quot;;([.C23]*[.X12])/([.C23]-[.X12]))" office:value-type="string" office:string-value="∞">
            <text:p>∞</text:p>
          </table:table-cell>
          <table:table-cell table:style-name="ce130"/>
          <table:table-cell table:style-name="ce129" table:number-columns-repeated="2"/>
          <table:table-cell table:style-name="ce6"/>
          <table:table-cell table:number-columns-repeated="2"/>
          <table:table-cell table:style-name="ce122"/>
          <table:table-cell table:number-columns-repeated="223"/>
        </table:table-row>
        <table:table-row table:style-name="ro1">
          <table:table-cell table:style-name="ce12" table:formula="oooc:=SQRT(2)*[.A23]" office:value-type="float" office:value="22.6274169979695" table:number-columns-spanned="2" table:number-rows-spanned="1">
            <text:p>22,63</text:p>
          </table:table-cell>
          <table:covered-table-cell table:style-name="ce22"/>
          <table:table-cell table:style-name="ce29" table:formula="oooc:=[.R8]^2/(1000*[.R9]*[.A24])" office:value-type="float" office:value="4.41941738241592" table:number-columns-spanned="3" table:number-rows-spanned="1">
            <text:p>4,4</text:p>
          </table:table-cell>
          <table:covered-table-cell table:number-columns-repeated="2" table:style-name="ce34"/>
          <table:table-cell table:style-name="ce41" table:formula="oooc:=([.C24]*[.C24])/([.C24]+[.C24])" office:value-type="float" office:value="2.20970869120796">
            <text:p>2,21</text:p>
          </table:table-cell>
          <table:table-cell table:style-name="ce46" office:value-type="string">
            <text:p>-</text:p>
          </table:table-cell>
          <table:table-cell table:style-name="ce52" table:formula="oooc:=IF(([.C24]-[.C24])&lt;=0;&quot;∞&quot;;([.C24]*[.C24])/([.C24]-[.C24]))" office:value-type="string" office:string-value="∞">
            <text:p>∞</text:p>
          </table:table-cell>
          <table:table-cell table:style-name="ce61" table:formula="oooc:=([.C24]*[.I12])/([.C24]+[.I12])" office:value-type="float" office:value="0.449180973971917">
            <text:p>0,4</text:p>
          </table:table-cell>
          <table:table-cell table:style-name="ce46" office:value-type="string">
            <text:p>-</text:p>
          </table:table-cell>
          <table:table-cell table:style-name="ce74" table:formula="oooc:=IF(([.C24]-[.I12])&lt;=0;&quot;∞&quot;;([.C24]*[.I12])/([.C24]-[.I12]))" office:value-type="float" office:value="0.563784990371681">
            <text:p>0,6</text:p>
          </table:table-cell>
          <table:table-cell table:style-name="ce81" table:formula="oooc:=([.C24]*[.L12])/([.C24]+[.L12])" office:value-type="float" office:value="1.37689049305988">
            <text:p>1,4</text:p>
          </table:table-cell>
          <table:table-cell table:style-name="ce46" office:value-type="string">
            <text:p>-</text:p>
          </table:table-cell>
          <table:table-cell table:style-name="ce89" table:formula="oooc:=IF(([.C24]-[.L12])&lt;=0;&quot;∞&quot;;([.C24]*[.L12])/([.C24]-[.L12]))" office:value-type="float" office:value="3.65329059345923">
            <text:p>3,7</text:p>
          </table:table-cell>
          <table:table-cell table:style-name="ce96" table:formula="oooc:=([.C24]*[.O12])/([.C24]+[.O12])" office:value-type="float" office:value="1.78696674737156">
            <text:p>1,8</text:p>
          </table:table-cell>
          <table:table-cell table:style-name="ce46" office:value-type="string">
            <text:p>-</text:p>
          </table:table-cell>
          <table:table-cell table:style-name="ce89" table:formula="oooc:=IF(([.C24]-[.O12])&lt;=0;&quot;∞&quot;;([.C24]*[.O12])/([.C24]-[.O12]))" office:value-type="float" office:value="9.34062969179759">
            <text:p>9,3</text:p>
          </table:table-cell>
          <table:table-cell table:style-name="ce96" table:formula="oooc:=([.C24]*[.R12])/([.C24]+[.R12])" office:value-type="float" office:value="2.09963097524821">
            <text:p>2,1</text:p>
          </table:table-cell>
          <table:table-cell table:style-name="ce46" office:value-type="string">
            <text:p>-</text:p>
          </table:table-cell>
          <table:table-cell table:style-name="ce89" table:formula="oooc:=IF(([.C24]-[.R12])&lt;=0;&quot;∞&quot;;([.C24]*[.R12])/([.C24]-[.R12]))" office:value-type="float" office:value="42.1481566353713">
            <text:p>42,1</text:p>
          </table:table-cell>
          <table:table-cell table:style-name="ce81" table:formula="oooc:=([.C24]*[.U12])/([.C24]+[.U12])" office:value-type="float" office:value="2.84677919830485">
            <text:p>2,8</text:p>
          </table:table-cell>
          <table:table-cell table:style-name="ce46" office:value-type="string">
            <text:p>-</text:p>
          </table:table-cell>
          <table:table-cell table:style-name="ce89" table:formula="oooc:=IF(([.C24]-[.U12])&lt;=0;&quot;∞&quot;;([.C24]*[.U12])/([.C24]-[.U12]))" office:value-type="string" office:string-value="∞">
            <text:p>∞</text:p>
          </table:table-cell>
          <table:table-cell table:style-name="ce61" table:formula="oooc:=([.C24]*[.X12])/([.C24]+[.X12])" office:value-type="float" office:value="3.41365857846306">
            <text:p>3,4</text:p>
          </table:table-cell>
          <table:table-cell table:style-name="ce46" office:value-type="string">
            <text:p>-</text:p>
          </table:table-cell>
          <table:table-cell table:style-name="ce119" table:formula="oooc:=IF(([.C24]-[.X12])&lt;=0;&quot;∞&quot;;([.C24]*[.X12])/([.C24]-[.X12]))" office:value-type="string" office:string-value="∞">
            <text:p>∞</text:p>
          </table:table-cell>
          <table:table-cell table:style-name="ce129" table:number-columns-repeated="3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table-cell table:style-name="ce13" table:formula="oooc:=SQRT(2)*[.A24]" office:value-type="float" office:value="32" table:number-columns-spanned="2" table:number-rows-spanned="1">
            <text:p>32</text:p>
          </table:table-cell>
          <table:covered-table-cell table:style-name="ce23"/>
          <table:table-cell table:style-name="ce30" table:formula="oooc:=[.R8]^2/(1000*[.R9]*[.A25])" office:value-type="float" office:value="3.125" table:number-columns-spanned="3" table:number-rows-spanned="1">
            <text:p>3,1</text:p>
          </table:table-cell>
          <table:covered-table-cell table:number-columns-repeated="2" table:style-name="ce35"/>
          <table:table-cell table:style-name="ce42" table:formula="oooc:=([.C25]*[.C25])/([.C25]+[.C25])" office:value-type="float" office:value="1.5625">
            <text:p>1,56</text:p>
          </table:table-cell>
          <table:table-cell table:style-name="ce47" office:value-type="string">
            <text:p>-</text:p>
          </table:table-cell>
          <table:table-cell table:style-name="ce51" table:formula="oooc:=IF(([.C25]-[.C25])&lt;=0;&quot;∞&quot;;([.C25]*[.C25])/([.C25]-[.C25]))" office:value-type="string" office:string-value="∞">
            <text:p>∞</text:p>
          </table:table-cell>
          <table:table-cell table:style-name="ce62" table:formula="oooc:=([.C25]*[.I12])/([.C25]+[.I12])" office:value-type="float" office:value="0.431034482758621">
            <text:p>0,4</text:p>
          </table:table-cell>
          <table:table-cell table:style-name="ce47" office:value-type="string">
            <text:p>-</text:p>
          </table:table-cell>
          <table:table-cell table:style-name="ce75" table:formula="oooc:=IF(([.C25]-[.I12])&lt;=0;&quot;∞&quot;;([.C25]*[.I12])/([.C25]-[.I12]))" office:value-type="float" office:value="0.595238095238095">
            <text:p>0,6</text:p>
          </table:table-cell>
          <table:table-cell table:style-name="ce82" table:formula="oooc:=([.C25]*[.L12])/([.C25]+[.L12])" office:value-type="float" office:value="1.21951219512195">
            <text:p>1,2</text:p>
          </table:table-cell>
          <table:table-cell table:style-name="ce47" office:value-type="string">
            <text:p>-</text:p>
          </table:table-cell>
          <table:table-cell table:style-name="ce90" table:formula="oooc:=IF(([.C25]-[.L12])&lt;=0;&quot;∞&quot;;([.C25]*[.L12])/([.C25]-[.L12]))" office:value-type="float" office:value="5.55555555555556">
            <text:p>5,6</text:p>
          </table:table-cell>
          <table:table-cell table:style-name="ce95" table:formula="oooc:=([.C25]*[.O12])/([.C25]+[.O12])" office:value-type="float" office:value="1.53061224489796">
            <text:p>1,5</text:p>
          </table:table-cell>
          <table:table-cell table:style-name="ce47" office:value-type="string">
            <text:p>-</text:p>
          </table:table-cell>
          <table:table-cell table:style-name="ce90" table:formula="oooc:=IF(([.C25]-[.O12])&lt;=0;&quot;∞&quot;;([.C25]*[.O12])/([.C25]-[.O12]))" office:value-type="float" office:value="75.0000000000005">
            <text:p>75,0</text:p>
          </table:table-cell>
          <table:table-cell table:style-name="ce95" table:formula="oooc:=([.C25]*[.R12])/([.C25]+[.R12])" office:value-type="float" office:value="1.75438596491228">
            <text:p>1,8</text:p>
          </table:table-cell>
          <table:table-cell table:style-name="ce47" office:value-type="string">
            <text:p>-</text:p>
          </table:table-cell>
          <table:table-cell table:style-name="ce90" table:formula="oooc:=IF(([.C25]-[.R12])&lt;=0;&quot;∞&quot;;([.C25]*[.R12])/([.C25]-[.R12]))" office:value-type="string" office:string-value="∞">
            <text:p>∞</text:p>
          </table:table-cell>
          <table:table-cell table:style-name="ce82" table:formula="oooc:=([.C25]*[.U12])/([.C25]+[.U12])" office:value-type="float" office:value="2.24719101123595">
            <text:p>2,2</text:p>
          </table:table-cell>
          <table:table-cell table:style-name="ce47" office:value-type="string">
            <text:p>-</text:p>
          </table:table-cell>
          <table:table-cell table:style-name="ce90" table:formula="oooc:=IF(([.C25]-[.U12])&lt;=0;&quot;∞&quot;;([.C25]*[.U12])/([.C25]-[.U12]))" office:value-type="string" office:string-value="∞">
            <text:p>∞</text:p>
          </table:table-cell>
          <table:table-cell table:style-name="ce62" table:formula="oooc:=([.C25]*[.X12])/([.C25]+[.X12])" office:value-type="float" office:value="2.58620689655172">
            <text:p>2,6</text:p>
          </table:table-cell>
          <table:table-cell table:style-name="ce47" office:value-type="string">
            <text:p>-</text:p>
          </table:table-cell>
          <table:table-cell table:style-name="ce120" table:formula="oooc:=IF(([.C25]-[.X12])&lt;=0;&quot;∞&quot;;([.C25]*[.X12])/([.C25]-[.X12]))" office:value-type="string" office:string-value="∞">
            <text:p>∞</text:p>
          </table:table-cell>
          <table:table-cell table:style-name="ce128" table:number-columns-repeated="3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table-cell table:style-name="ce14" table:formula="oooc:=SQRT(2)*[.A25]" office:value-type="float" office:value="45.2548339959391" table:number-columns-spanned="2" table:number-rows-spanned="1">
            <text:p>45,25</text:p>
          </table:table-cell>
          <table:covered-table-cell table:style-name="ce24"/>
          <table:table-cell table:style-name="ce31" table:formula="oooc:=[.R8]^2/(1000*[.R9]*[.A26])" office:value-type="float" office:value="2.20970869120796" table:number-columns-spanned="3" table:number-rows-spanned="1">
            <text:p>2,2</text:p>
          </table:table-cell>
          <table:covered-table-cell table:number-columns-repeated="2" table:style-name="ce36"/>
          <table:table-cell table:style-name="ce43" table:formula="oooc:=([.C26]*[.C26])/([.C26]+[.C26])" office:value-type="float" office:value="1.10485434560398">
            <text:p>1,10</text:p>
          </table:table-cell>
          <table:table-cell table:style-name="ce48" office:value-type="string">
            <text:p>-</text:p>
          </table:table-cell>
          <table:table-cell table:style-name="ce53" table:formula="oooc:=IF(([.C26]-[.C26])&lt;=0;&quot;∞&quot;;([.C26]*[.C26])/([.C26]-[.C26]))" office:value-type="string" office:string-value="∞">
            <text:p>∞</text:p>
          </table:table-cell>
          <table:table-cell table:style-name="ce63" table:formula="oooc:=([.C26]*[.I12])/([.C26]+[.I12])" office:value-type="float" office:value="0.407739160002268">
            <text:p>0,4</text:p>
          </table:table-cell>
          <table:table-cell table:style-name="ce48" office:value-type="string">
            <text:p>-</text:p>
          </table:table-cell>
          <table:table-cell table:style-name="ce76" table:formula="oooc:=IF(([.C26]-[.I12])&lt;=0;&quot;∞&quot;;([.C26]*[.I12])/([.C26]-[.I12]))" office:value-type="float" office:value="0.646223740503634">
            <text:p>0,6</text:p>
          </table:table-cell>
          <table:table-cell table:style-name="ce83" table:formula="oooc:=([.C26]*[.L12])/([.C26]+[.L12])" office:value-type="float" office:value="1.04981548762411">
            <text:p>1,0</text:p>
          </table:table-cell>
          <table:table-cell table:style-name="ce48" office:value-type="string">
            <text:p>-</text:p>
          </table:table-cell>
          <table:table-cell table:style-name="ce91" table:formula="oooc:=IF(([.C26]-[.L12])&lt;=0;&quot;∞&quot;;([.C26]*[.L12])/([.C26]-[.L12]))" office:value-type="float" office:value="21.0740783176857">
            <text:p>21,1</text:p>
          </table:table-cell>
          <table:table-cell table:style-name="ce97" table:formula="oooc:=([.C26]*[.O12])/([.C26]+[.O12])" office:value-type="float" office:value="1.27245619026864">
            <text:p>1,3</text:p>
          </table:table-cell>
          <table:table-cell table:style-name="ce48" office:value-type="string">
            <text:p>-</text:p>
          </table:table-cell>
          <table:table-cell table:style-name="ce91" table:formula="oooc:=IF(([.C26]-[.O12])&lt;=0;&quot;∞&quot;;([.C26]*[.O12])/([.C26]-[.O12]))" office:value-type="string" office:string-value="∞">
            <text:p>∞</text:p>
          </table:table-cell>
          <table:table-cell table:style-name="ce97" table:formula="oooc:=([.C26]*[.R12])/([.C26]+[.R12])" office:value-type="float" office:value="1.42338959915243">
            <text:p>1,4</text:p>
          </table:table-cell>
          <table:table-cell table:style-name="ce48" office:value-type="string">
            <text:p>-</text:p>
          </table:table-cell>
          <table:table-cell table:style-name="ce91" table:formula="oooc:=IF(([.C26]-[.R12])&lt;=0;&quot;∞&quot;;([.C26]*[.R12])/([.C26]-[.R12]))" office:value-type="string" office:string-value="∞">
            <text:p>∞</text:p>
          </table:table-cell>
          <table:table-cell table:style-name="ce83" table:formula="oooc:=([.C26]*[.U12])/([.C26]+[.U12])" office:value-type="float" office:value="1.73145679904528">
            <text:p>1,7</text:p>
          </table:table-cell>
          <table:table-cell table:style-name="ce48" office:value-type="string">
            <text:p>-</text:p>
          </table:table-cell>
          <table:table-cell table:style-name="ce91" table:formula="oooc:=IF(([.C26]-[.U12])&lt;=0;&quot;∞&quot;;([.C26]*[.U12])/([.C26]-[.U12]))" office:value-type="string" office:string-value="∞">
            <text:p>∞</text:p>
          </table:table-cell>
          <table:table-cell table:style-name="ce63" table:formula="oooc:=([.C26]*[.X12])/([.C26]+[.X12])" office:value-type="float" office:value="1.92598439420725">
            <text:p>1,9</text:p>
          </table:table-cell>
          <table:table-cell table:style-name="ce48" office:value-type="string">
            <text:p>-</text:p>
          </table:table-cell>
          <table:table-cell table:style-name="ce121" table:formula="oooc:=IF(([.C26]-[.X12])&lt;=0;&quot;∞&quot;;([.C26]*[.X12])/([.C26]-[.X12]))" office:value-type="string" office:string-value="∞">
            <text:p>∞</text:p>
          </table:table-cell>
          <table:table-cell table:style-name="ce128" table:number-columns-repeated="3"/>
          <table:table-cell table:number-columns-repeated="3"/>
          <table:table-cell table:style-name="ce122"/>
          <table:table-cell table:number-columns-repeated="223"/>
        </table:table-row>
        <table:table-row table:style-name="ro1">
          <table:table-cell table:style-name="ce6" table:number-columns-repeated="26"/>
          <table:table-cell table:style-name="ce122" table:number-columns-repeated="3"/>
          <table:table-cell table:number-columns-repeated="227"/>
        </table:table-row>
        <table:table-row table:style-name="ro4">
          <table:table-cell table:style-name="ce6" table:number-columns-repeated="26"/>
          <table:table-cell table:style-name="ce122" table:number-columns-repeated="3"/>
          <table:table-cell table:number-columns-repeated="227"/>
        </table:table-row>
        <table:table-row table:style-name="ro6" table:number-rows-repeated="11">
          <table:table-cell table:number-columns-repeated="29"/>
          <table:table-cell table:style-name="Default" table:number-columns-repeated="3"/>
          <table:table-cell table:number-columns-repeated="224"/>
        </table:table-row>
        <table:table-row table:style-name="ro6">
          <table:table-cell table:number-columns-repeated="29"/>
          <table:table-cell table:style-name="Default" table:number-columns-repeated="3"/>
          <table:table-cell table:number-columns-repeated="224"/>
        </table:table-row>
      </table:table>
      <table:table table:name="Schaerfentiefe_Tabelle2" table:style-name="ta2" table:protected="true" table:print="false">
        <table:table-column table:style-name="co11" table:default-cell-style-name="ce136"/>
        <table:table-column table:style-name="co11" table:number-columns-repeated="2" table:default-cell-style-name="ce143"/>
        <table:table-column table:style-name="co12" table:default-cell-style-name="ce154"/>
        <table:table-column table:style-name="co13" table:default-cell-style-name="ce161"/>
        <table:table-column table:style-name="co4" table:default-cell-style-name="ce170"/>
        <table:table-column table:style-name="co13" table:default-cell-style-name="ce178"/>
        <table:table-column table:style-name="co13" table:default-cell-style-name="ce186"/>
        <table:table-column table:style-name="co14" table:default-cell-style-name="ce170"/>
        <table:table-column table:style-name="co13" table:default-cell-style-name="ce193"/>
        <table:table-column table:style-name="co13" table:default-cell-style-name="ce186"/>
        <table:table-column table:style-name="co4" table:default-cell-style-name="ce170"/>
        <table:table-column table:style-name="co13" table:default-cell-style-name="ce193"/>
        <table:table-column table:style-name="co13" table:default-cell-style-name="ce186"/>
        <table:table-column table:style-name="co4" table:default-cell-style-name="ce170"/>
        <table:table-column table:style-name="co13" table:default-cell-style-name="ce193"/>
        <table:table-column table:style-name="co13" table:default-cell-style-name="ce186"/>
        <table:table-column table:style-name="co4" table:default-cell-style-name="ce170"/>
        <table:table-column table:style-name="co13" table:default-cell-style-name="ce193"/>
        <table:table-column table:style-name="co13" table:default-cell-style-name="ce186"/>
        <table:table-column table:style-name="co4" table:default-cell-style-name="ce170"/>
        <table:table-column table:style-name="co13" table:default-cell-style-name="ce193"/>
        <table:table-column table:style-name="co13" table:default-cell-style-name="ce186"/>
        <table:table-column table:style-name="co4" table:default-cell-style-name="ce170"/>
        <table:table-column table:style-name="co13" table:default-cell-style-name="ce193"/>
        <table:table-column table:style-name="co13" table:default-cell-style-name="ce186"/>
        <table:table-column table:style-name="co4" table:default-cell-style-name="ce170"/>
        <table:table-column table:style-name="co13" table:default-cell-style-name="ce193"/>
        <table:table-column table:style-name="co13" table:default-cell-style-name="ce186"/>
        <table:table-column table:style-name="co4" table:default-cell-style-name="ce170"/>
        <table:table-column table:style-name="co13" table:default-cell-style-name="ce209"/>
        <table:table-column table:style-name="co10" table:number-columns-repeated="225" table:default-cell-style-name="Default"/>
        <table:table-row table:style-name="ro1">
          <table:table-cell table:style-name="ce1" office:value-type="string" table:number-columns-spanned="31" table:number-rows-spanned="1">
            <text:p>Bestimmung der Hyperfokalentfernung ( H ) und der Schärfentiefe ( Emin - Emax )</text:p>
          </table:table-cell>
          <table:covered-table-cell table:number-columns-repeated="30" table:style-name="ce6"/>
          <table:table-cell table:number-columns-repeated="225"/>
        </table:table-row>
        <table:table-row table:style-name="ro2">
          <table:table-cell table:style-name="ce1" table:number-columns-spanned="31" table:number-rows-spanned="1"/>
          <table:covered-table-cell table:number-columns-repeated="30" table:style-name="ce6"/>
          <table:table-cell table:number-columns-repeated="225"/>
        </table:table-row>
        <table:table-row table:style-name="ro3">
          <table:table-cell table:style-name="ce2" office:value-type="string" table:number-columns-spanned="31" table:number-rows-spanned="1">
            <text:p>( Download unter: <text:s text:c="4"/>www.frank-wehmeyer.de/frank/unterricht )</text:p>
          </table:table-cell>
          <table:covered-table-cell table:number-columns-repeated="26" table:style-name="ce16"/>
          <table:covered-table-cell table:number-columns-repeated="4" table:style-name="ce124"/>
          <table:table-cell table:number-columns-repeated="225"/>
        </table:table-row>
        <table:table-row table:style-name="ro4">
          <table:table-cell table:style-name="ce1" table:number-columns-spanned="31" table:number-rows-spanned="1"/>
          <table:covered-table-cell table:number-columns-repeated="26" table:style-name="ce16"/>
          <table:covered-table-cell table:number-columns-repeated="4" table:style-name="ce124"/>
          <table:table-cell table:number-columns-repeated="225"/>
        </table:table-row>
        <table:table-row table:style-name="ro3">
          <table:table-cell table:style-name="ce37" office:value-type="string" table:number-columns-spanned="31" table:number-rows-spanned="1">
            <text:p>Werte in den gelben Zellen<text:span text:style-name="T1"> (Brennweite, Unschärfekreis, Blende, Gegenstandsweite (eingestellte Entfernung))</text:span><text:span text:style-name="T2"> können verändert werden.</text:span></text:p>
          </table:table-cell>
          <table:covered-table-cell table:number-columns-repeated="30" table:style-name="ce123"/>
          <table:table-cell table:number-columns-repeated="225"/>
        </table:table-row>
        <table:table-row table:style-name="ro3">
          <table:table-cell table:style-name="ce4" office:value-type="string" table:number-columns-spanned="31" table:number-rows-spanned="1">
            <text:p>Die Werte in den anderen Zellen werden berechnet, oder sind konstant. Diese Zellen sind für manuelle Eingaben gesperrt um die Formeln nicht zu überschreiben!</text:p>
          </table:table-cell>
          <table:covered-table-cell table:number-columns-repeated="26" table:style-name="ce16"/>
          <table:covered-table-cell table:number-columns-repeated="4" table:style-name="ce124"/>
          <table:table-cell table:number-columns-repeated="225"/>
        </table:table-row>
        <table:table-row table:style-name="ro5">
          <table:table-cell table:style-name="ce1" table:number-columns-spanned="31" table:number-rows-spanned="1"/>
          <table:covered-table-cell table:number-columns-repeated="30" table:style-name="ce6"/>
          <table:table-cell table:number-columns-repeated="225"/>
        </table:table-row>
        <table:table-row table:style-name="ro6">
          <table:table-cell table:style-name="ce15" table:number-columns-repeated="9"/>
          <table:table-cell table:style-name="ce54" office:value-type="string" table:number-columns-spanned="10" table:number-rows-spanned="1">
            <text:p>Brennweite des Objektives:</text:p>
          </table:table-cell>
          <table:covered-table-cell table:number-columns-repeated="9" table:style-name="ce198"/>
          <table:table-cell table:style-name="ce104" office:value-type="float" office:value="30" table:number-columns-spanned="2" table:number-rows-spanned="1">
            <text:p>30</text:p>
          </table:table-cell>
          <table:covered-table-cell table:style-name="ce104"/>
          <table:table-cell table:style-name="ce108" office:value-type="string">
            <text:p>mm</text:p>
          </table:table-cell>
          <table:table-cell table:style-name="ce201" table:number-columns-repeated="2"/>
          <table:table-cell table:style-name="ce15" table:number-columns-repeated="3"/>
          <table:table-cell table:style-name="Default" table:number-columns-repeated="3"/>
          <table:table-cell table:style-name="ce15"/>
          <table:table-cell table:number-columns-repeated="225"/>
        </table:table-row>
        <table:table-row table:style-name="ro6">
          <table:table-cell table:style-name="ce15" table:number-columns-repeated="9"/>
          <table:table-cell table:style-name="ce55" office:value-type="string" table:number-columns-spanned="10" table:number-rows-spanned="1">
            <text:p>max. zulässiger Zerstreuungskreis (Unschärfekreis):</text:p>
          </table:table-cell>
          <table:covered-table-cell table:number-columns-repeated="9" table:style-name="ce199"/>
          <table:table-cell table:style-name="ce105" office:value-type="float" office:value="0.025" table:number-columns-spanned="2" table:number-rows-spanned="1">
            <text:p>0,03</text:p>
          </table:table-cell>
          <table:covered-table-cell table:style-name="ce105"/>
          <table:table-cell table:style-name="ce109" office:value-type="string">
            <text:p>mm</text:p>
          </table:table-cell>
          <table:table-cell table:style-name="ce15" table:number-columns-repeated="5"/>
          <table:table-cell table:style-name="Default" table:number-columns-repeated="3"/>
          <table:table-cell table:style-name="ce15"/>
          <table:table-cell table:number-columns-repeated="225"/>
        </table:table-row>
        <table:table-row table:style-name="ro4">
          <table:table-cell table:style-name="ce15" table:number-columns-repeated="31"/>
          <table:table-cell table:number-columns-repeated="225"/>
        </table:table-row>
        <table:table-row table:style-name="ro6">
          <table:table-cell table:style-name="ce132"/>
          <table:table-cell table:style-name="ce139"/>
          <table:table-cell table:style-name="ce147" office:value-type="string" table:number-columns-spanned="2" table:number-rows-spanned="1">
            <text:p>Blende</text:p>
          </table:table-cell>
          <table:covered-table-cell table:style-name="ce147"/>
          <table:table-cell table:style-name="ce157" table:formula="oooc:=SQRT(2)" office:value-type="float" office:value="1.4142135623731" table:number-columns-spanned="3" table:number-rows-spanned="1">
            <text:p>1,41</text:p>
          </table:table-cell>
          <table:covered-table-cell table:style-name="ce166"/>
          <table:covered-table-cell table:style-name="ce175"/>
          <table:table-cell table:style-name="ce183" table:formula="oooc:=[.E11]*SQRT(2)" office:value-type="float" office:value="2" table:number-columns-spanned="3" table:number-rows-spanned="1">
            <text:p>2</text:p>
          </table:table-cell>
          <table:covered-table-cell table:style-name="ce166"/>
          <table:covered-table-cell table:style-name="ce175"/>
          <table:table-cell table:style-name="ce183" table:formula="oooc:=[.H11]*SQRT(2)" office:value-type="float" office:value="2.82842712474619" table:number-columns-spanned="3" table:number-rows-spanned="1">
            <text:p>2,83</text:p>
          </table:table-cell>
          <table:covered-table-cell table:style-name="ce166"/>
          <table:covered-table-cell table:style-name="ce175"/>
          <table:table-cell table:style-name="ce183" table:formula="oooc:=[.K11]*SQRT(2)" office:value-type="float" office:value="4" table:number-columns-spanned="3" table:number-rows-spanned="1">
            <text:p>4</text:p>
          </table:table-cell>
          <table:covered-table-cell table:style-name="ce166"/>
          <table:covered-table-cell table:style-name="ce175"/>
          <table:table-cell table:style-name="ce183" table:formula="oooc:=[.N11]*SQRT(2)" office:value-type="float" office:value="5.65685424949238" table:number-columns-spanned="3" table:number-rows-spanned="1">
            <text:p>5,66</text:p>
          </table:table-cell>
          <table:covered-table-cell table:style-name="ce166"/>
          <table:covered-table-cell table:style-name="ce175"/>
          <table:table-cell table:style-name="ce183" table:formula="oooc:=[.Q11]*SQRT(2)" office:value-type="float" office:value="8" table:number-columns-spanned="3" table:number-rows-spanned="1">
            <text:p>8</text:p>
          </table:table-cell>
          <table:covered-table-cell table:style-name="ce166"/>
          <table:covered-table-cell table:style-name="ce175"/>
          <table:table-cell table:style-name="ce183" table:formula="oooc:=[.T11]*SQRT(2)" office:value-type="float" office:value="11.3137084989848" table:number-columns-spanned="3" table:number-rows-spanned="1">
            <text:p>11,31</text:p>
          </table:table-cell>
          <table:covered-table-cell table:style-name="ce166"/>
          <table:covered-table-cell table:style-name="ce175"/>
          <table:table-cell table:style-name="ce183" table:formula="oooc:=[.W11]*SQRT(2)" office:value-type="float" office:value="16" table:number-columns-spanned="3" table:number-rows-spanned="1">
            <text:p>16</text:p>
          </table:table-cell>
          <table:covered-table-cell table:style-name="ce166"/>
          <table:covered-table-cell table:style-name="ce175"/>
          <table:table-cell table:style-name="ce202" table:formula="oooc:=[.Z11]*SQRT(2)" office:value-type="float" office:value="22.6274169979695" table:number-columns-spanned="3" table:number-rows-spanned="1">
            <text:p>22,63</text:p>
          </table:table-cell>
          <table:covered-table-cell table:style-name="ce205"/>
          <table:covered-table-cell table:style-name="ce206"/>
          <table:table-cell table:number-columns-repeated="225"/>
        </table:table-row>
        <table:table-row table:style-name="ro6">
          <table:table-cell table:style-name="ce133"/>
          <table:table-cell table:style-name="ce140"/>
          <table:table-cell table:style-name="ce148" office:value-type="string" table:number-columns-spanned="2" table:number-rows-spanned="1">
            <text:p>H in m</text:p>
          </table:table-cell>
          <table:covered-table-cell table:style-name="ce148"/>
          <table:table-cell table:style-name="ce158" table:formula="oooc:=[.T8]^2/(1000*[.T9]*[.E11])" office:value-type="float" office:value="25.4558441227157" table:number-columns-spanned="3" table:number-rows-spanned="1">
            <text:p>25,5</text:p>
          </table:table-cell>
          <table:covered-table-cell table:number-columns-repeated="2" table:style-name="ce167"/>
          <table:table-cell table:style-name="ce167" table:formula="oooc:=[.T8]^2/(1000*[.T9]*[.H11])" office:value-type="float" office:value="18" table:number-columns-spanned="3" table:number-rows-spanned="1">
            <text:p>18,0</text:p>
          </table:table-cell>
          <table:covered-table-cell table:number-columns-repeated="2" table:style-name="ce167"/>
          <table:table-cell table:style-name="ce167" table:formula="oooc:=[.T8]^2/(1000*[.T9]*[.K11])" office:value-type="float" office:value="12.7279220613579" table:number-columns-spanned="3" table:number-rows-spanned="1">
            <text:p>12,7</text:p>
          </table:table-cell>
          <table:covered-table-cell table:number-columns-repeated="2" table:style-name="ce167"/>
          <table:table-cell table:style-name="ce167" table:formula="oooc:=[.T8]^2/(1000*[.T9]*[.N11])" office:value-type="float" office:value="9" table:number-columns-spanned="3" table:number-rows-spanned="1">
            <text:p>9,0</text:p>
          </table:table-cell>
          <table:covered-table-cell table:number-columns-repeated="2" table:style-name="ce167"/>
          <table:table-cell table:style-name="ce167" table:formula="oooc:=[.T8]^2/(1000*[.T9]*[.Q11])" office:value-type="float" office:value="6.36396103067893" table:number-columns-spanned="3" table:number-rows-spanned="1">
            <text:p>6,4</text:p>
          </table:table-cell>
          <table:covered-table-cell table:number-columns-repeated="2" table:style-name="ce167"/>
          <table:table-cell table:style-name="ce167" table:formula="oooc:=[.T8]^2/(1000*[.T9]*[.T11])" office:value-type="float" office:value="4.5" table:number-columns-spanned="3" table:number-rows-spanned="1">
            <text:p>4,5</text:p>
          </table:table-cell>
          <table:covered-table-cell table:number-columns-repeated="2" table:style-name="ce167"/>
          <table:table-cell table:style-name="ce167" table:formula="oooc:=[.T8]^2/(1000*[.T9]*[.W11])" office:value-type="float" office:value="3.18198051533946" table:number-columns-spanned="3" table:number-rows-spanned="1">
            <text:p>3,2</text:p>
          </table:table-cell>
          <table:covered-table-cell table:number-columns-repeated="2" table:style-name="ce167"/>
          <table:table-cell table:style-name="ce167" table:formula="oooc:=[.T8]^2/(1000*[.T9]*[.Z11])" office:value-type="float" office:value="2.25" table:number-columns-spanned="3" table:number-rows-spanned="1">
            <text:p>2,3</text:p>
          </table:table-cell>
          <table:covered-table-cell table:number-columns-repeated="2" table:style-name="ce167"/>
          <table:table-cell table:style-name="ce203" table:formula="oooc:=[.T8]^2/(1000*[.T9]*[.AC11])" office:value-type="float" office:value="1.59099025766973" table:number-columns-spanned="3" table:number-rows-spanned="1">
            <text:p>1,6</text:p>
          </table:table-cell>
          <table:covered-table-cell table:style-name="ce167"/>
          <table:covered-table-cell table:style-name="ce203"/>
          <table:table-cell table:number-columns-repeated="225"/>
        </table:table-row>
        <table:table-row table:style-name="ro7">
          <table:table-cell table:style-name="ce134" table:number-columns-spanned="2" table:number-rows-spanned="1"/>
          <table:covered-table-cell table:style-name="ce141"/>
          <table:table-cell table:style-name="ce149"/>
          <table:table-cell table:style-name="ce152"/>
          <table:table-cell table:style-name="ce159" office:value-type="string">
            <text:p>E<text:span text:style-name="T1">min</text:span></text:p>
          </table:table-cell>
          <table:table-cell table:style-name="ce168" office:value-type="string">
            <text:p>-</text:p>
          </table:table-cell>
          <table:table-cell table:style-name="ce176" office:value-type="string">
            <text:p>E<text:span text:style-name="T1">max</text:span></text:p>
          </table:table-cell>
          <table:table-cell table:style-name="ce184" office:value-type="string">
            <text:p>E<text:span text:style-name="T1">min</text:span></text:p>
          </table:table-cell>
          <table:table-cell table:style-name="ce191" office:value-type="string">
            <text:p>-</text:p>
          </table:table-cell>
          <table:table-cell table:style-name="ce176" office:value-type="string">
            <text:p>E<text:span text:style-name="T1">max</text:span></text:p>
          </table:table-cell>
          <table:table-cell table:style-name="ce184" office:value-type="string">
            <text:p>E<text:span text:style-name="T1">min</text:span></text:p>
          </table:table-cell>
          <table:table-cell table:style-name="ce191" office:value-type="string">
            <text:p>-</text:p>
          </table:table-cell>
          <table:table-cell table:style-name="ce176" office:value-type="string">
            <text:p>E<text:span text:style-name="T1">max</text:span></text:p>
          </table:table-cell>
          <table:table-cell table:style-name="ce184" office:value-type="string">
            <text:p>E<text:span text:style-name="T1">min</text:span></text:p>
          </table:table-cell>
          <table:table-cell table:style-name="ce191" office:value-type="string">
            <text:p>-</text:p>
          </table:table-cell>
          <table:table-cell table:style-name="ce176" office:value-type="string">
            <text:p>E<text:span text:style-name="T1">max</text:span></text:p>
          </table:table-cell>
          <table:table-cell table:style-name="ce184" office:value-type="string">
            <text:p>E<text:span text:style-name="T1">min</text:span></text:p>
          </table:table-cell>
          <table:table-cell table:style-name="ce191" office:value-type="string">
            <text:p>-</text:p>
          </table:table-cell>
          <table:table-cell table:style-name="ce176" office:value-type="string">
            <text:p>E<text:span text:style-name="T1">max</text:span></text:p>
          </table:table-cell>
          <table:table-cell table:style-name="ce184" office:value-type="string">
            <text:p>E<text:span text:style-name="T1">min</text:span></text:p>
          </table:table-cell>
          <table:table-cell table:style-name="ce191" office:value-type="string">
            <text:p>-</text:p>
          </table:table-cell>
          <table:table-cell table:style-name="ce176" office:value-type="string">
            <text:p>E<text:span text:style-name="T1">max</text:span></text:p>
          </table:table-cell>
          <table:table-cell table:style-name="ce184" office:value-type="string">
            <text:p>E<text:span text:style-name="T1">min</text:span></text:p>
          </table:table-cell>
          <table:table-cell table:style-name="ce191" office:value-type="string">
            <text:p>-</text:p>
          </table:table-cell>
          <table:table-cell table:style-name="ce176" office:value-type="string">
            <text:p>E<text:span text:style-name="T1">max</text:span></text:p>
          </table:table-cell>
          <table:table-cell table:style-name="ce184" office:value-type="string">
            <text:p>E<text:span text:style-name="T1">min</text:span></text:p>
          </table:table-cell>
          <table:table-cell table:style-name="ce191" office:value-type="string">
            <text:p>-</text:p>
          </table:table-cell>
          <table:table-cell table:style-name="ce176" office:value-type="string">
            <text:p>E<text:span text:style-name="T1">max</text:span></text:p>
          </table:table-cell>
          <table:table-cell table:style-name="ce204" office:value-type="string">
            <text:p>E<text:span text:style-name="T1">min</text:span></text:p>
          </table:table-cell>
          <table:table-cell table:style-name="ce191" office:value-type="string">
            <text:p>-</text:p>
          </table:table-cell>
          <table:table-cell table:style-name="ce207" office:value-type="string">
            <text:p>E<text:span text:style-name="T1">max</text:span></text:p>
          </table:table-cell>
          <table:table-cell table:number-columns-repeated="225"/>
        </table:table-row>
        <table:table-row table:style-name="ro6">
          <table:table-cell table:style-name="ce135" office:value-type="string" table:number-columns-spanned="1" table:number-rows-spanned="25">
            <text:p>Am Objektiv eingestelle Entfernung (Gegenstandsweite)</text:p>
          </table:table-cell>
          <table:table-cell table:style-name="ce142" office:value-type="float" office:value="0.1" table:number-columns-spanned="2" table:number-rows-spanned="1">
            <text:p>0,1</text:p>
          </table:table-cell>
          <table:covered-table-cell table:style-name="ce142"/>
          <table:table-cell table:style-name="ce153" office:value-type="string">
            <text:p>m</text:p>
          </table:table-cell>
          <table:table-cell table:style-name="ce160" table:formula="oooc:=([.E12]*[.B14])/([.E12]+[.B14])" office:value-type="float" office:value="0.0996087000706382">
            <text:p>0,1</text:p>
          </table:table-cell>
          <table:table-cell table:style-name="ce169" office:value-type="string">
            <text:p>-</text:p>
          </table:table-cell>
          <table:table-cell table:style-name="ce177" table:formula="oooc:=IF(([.E12]-[.B14])&lt;=0;&quot;∞&quot;;([.E12]*[.B14])/([.E12]-[.B14]))" office:value-type="float" office:value="0.100394386396746">
            <text:p>0,1</text:p>
          </table:table-cell>
          <table:table-cell table:style-name="ce185" table:formula="oooc:=([.H12]*[.B14])/([.H12]+[.B14])" office:value-type="float" office:value="0.0994475138121547">
            <text:p>0,1</text:p>
          </table:table-cell>
          <table:table-cell table:style-name="ce169" office:value-type="string">
            <text:p>-</text:p>
          </table:table-cell>
          <table:table-cell table:style-name="ce192" table:formula="oooc:=IF(([.H12]-[.B14])&lt;=0;&quot;∞&quot;;([.H12]*[.B14])/([.H12]-[.B14]))" office:value-type="float" office:value="0.100558659217877">
            <text:p>0,1</text:p>
          </table:table-cell>
          <table:table-cell table:style-name="ce185" table:formula="oooc:=([.K12]*[.B14])/([.K12]+[.B14])" office:value-type="float" office:value="0.0992204505178494">
            <text:p>0,1</text:p>
          </table:table-cell>
          <table:table-cell table:style-name="ce169" office:value-type="string">
            <text:p>-</text:p>
          </table:table-cell>
          <table:table-cell table:style-name="ce192" table:formula="oooc:=IF(([.K12]-[.B14])&lt;=0;&quot;∞&quot;;([.K12]*[.B14])/([.K12]-[.B14]))" office:value-type="float" office:value="0.100791895923289">
            <text:p>0,1</text:p>
          </table:table-cell>
          <table:table-cell table:style-name="ce185" table:formula="oooc:=([.N12]*[.B14])/([.N12]+[.B14])" office:value-type="float" office:value="0.0989010989010989">
            <text:p>0,1</text:p>
          </table:table-cell>
          <table:table-cell table:style-name="ce169" office:value-type="string">
            <text:p>-</text:p>
          </table:table-cell>
          <table:table-cell table:style-name="ce192" table:formula="oooc:=IF(([.N12]-[.B14])&lt;=0;&quot;∞&quot;;([.N12]*[.B14])/([.N12]-[.B14]))" office:value-type="float" office:value="0.101123595505618">
            <text:p>0,1</text:p>
          </table:table-cell>
          <table:table-cell table:style-name="ce185" table:formula="oooc:=([.Q12]*[.B14])/([.Q12]+[.B14])" office:value-type="float" office:value="0.0984529609704424">
            <text:p>0,1</text:p>
          </table:table-cell>
          <table:table-cell table:style-name="ce169" office:value-type="string">
            <text:p>-</text:p>
          </table:table-cell>
          <table:table-cell table:style-name="ce192" table:formula="oooc:=IF(([.Q12]-[.B14])&lt;=0;&quot;∞&quot;;([.Q12]*[.B14])/([.Q12]-[.B14]))" office:value-type="float" office:value="0.101596433941882">
            <text:p>0,1</text:p>
          </table:table-cell>
          <table:table-cell table:style-name="ce185" table:formula="oooc:=([.T12]*[.B14])/([.T12]+[.B14])" office:value-type="float" office:value="0.0978260869565218">
            <text:p>0,1</text:p>
          </table:table-cell>
          <table:table-cell table:style-name="ce169" office:value-type="string">
            <text:p>-</text:p>
          </table:table-cell>
          <table:table-cell table:style-name="ce192" table:formula="oooc:=IF(([.T12]-[.B14])&lt;=0;&quot;∞&quot;;([.T12]*[.B14])/([.T12]-[.B14]))" office:value-type="float" office:value="0.102272727272727">
            <text:p>0,1</text:p>
          </table:table-cell>
          <table:table-cell table:style-name="ce185" table:formula="oooc:=([.W12]*[.B14])/([.W12]+[.B14])" office:value-type="float" office:value="0.0969530593026797">
            <text:p>0,1</text:p>
          </table:table-cell>
          <table:table-cell table:style-name="ce169" office:value-type="string">
            <text:p>-</text:p>
          </table:table-cell>
          <table:table-cell table:style-name="ce192" table:formula="oooc:=IF(([.W12]-[.B14])&lt;=0;&quot;∞&quot;;([.W12]*[.B14])/([.W12]-[.B14]))" office:value-type="float" office:value="0.103244666846604">
            <text:p>0,1</text:p>
          </table:table-cell>
          <table:table-cell table:style-name="ce185" table:formula="oooc:=([.Z12]*[.B14])/([.Z12]+[.B14])" office:value-type="float" office:value="0.0957446808510638">
            <text:p>0,1</text:p>
          </table:table-cell>
          <table:table-cell table:style-name="ce169" office:value-type="string">
            <text:p>-</text:p>
          </table:table-cell>
          <table:table-cell table:style-name="ce192" table:formula="oooc:=IF(([.Z12]-[.B14])&lt;=0;&quot;∞&quot;;([.Z12]*[.B14])/([.Z12]-[.B14]))" office:value-type="float" office:value="0.104651162790698">
            <text:p>0,1</text:p>
          </table:table-cell>
          <table:table-cell table:style-name="ce185" table:formula="oooc:=([.AC12]*[.B14])/([.AC12]+[.B14])" office:value-type="float" office:value="0.0940863053736451">
            <text:p>0,1</text:p>
          </table:table-cell>
          <table:table-cell table:style-name="ce169" office:value-type="string">
            <text:p>-</text:p>
          </table:table-cell>
          <table:table-cell table:style-name="ce208" table:formula="oooc:=IF(([.AC12]-[.B14])&lt;=0;&quot;∞&quot;;([.AC12]*[.B14])/([.AC12]-[.B14]))" office:value-type="float" office:value="0.106706951939196">
            <text:p>0,1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0.2" table:number-columns-spanned="2" table:number-rows-spanned="1">
            <text:p>0,2</text:p>
          </table:table-cell>
          <table:covered-table-cell/>
          <table:table-cell office:value-type="string">
            <text:p>m</text:p>
          </table:table-cell>
          <table:table-cell table:formula="oooc:=([.E12]*[.B15])/([.E12]+[.B15])" office:value-type="float" office:value="0.198440901035699">
            <text:p>0,2</text:p>
          </table:table-cell>
          <table:table-cell office:value-type="string">
            <text:p>-</text:p>
          </table:table-cell>
          <table:table-cell table:formula="oooc:=IF(([.E12]-[.B15])&lt;=0;&quot;∞&quot;;([.E12]*[.B15])/([.E12]-[.B15]))" office:value-type="float" office:value="0.201583791846578">
            <text:p>0,2</text:p>
          </table:table-cell>
          <table:table-cell table:formula="oooc:=([.H12]*[.B15])/([.H12]+[.B15])" office:value-type="float" office:value="0.197802197802198">
            <text:p>0,2</text:p>
          </table:table-cell>
          <table:table-cell office:value-type="string">
            <text:p>-</text:p>
          </table:table-cell>
          <table:table-cell table:formula="oooc:=IF(([.H12]-[.B15])&lt;=0;&quot;∞&quot;;([.H12]*[.B15])/([.H12]-[.B15]))" office:value-type="float" office:value="0.202247191011236">
            <text:p>0,2</text:p>
          </table:table-cell>
          <table:table-cell table:formula="oooc:=([.K12]*[.B15])/([.K12]+[.B15])" office:value-type="float" office:value="0.196905921940885">
            <text:p>0,2</text:p>
          </table:table-cell>
          <table:table-cell office:value-type="string">
            <text:p>-</text:p>
          </table:table-cell>
          <table:table-cell table:formula="oooc:=IF(([.K12]-[.B15])&lt;=0;&quot;∞&quot;;([.K12]*[.B15])/([.K12]-[.B15]))" office:value-type="float" office:value="0.203192867883763">
            <text:p>0,2</text:p>
          </table:table-cell>
          <table:table-cell table:formula="oooc:=([.N12]*[.B15])/([.N12]+[.B15])" office:value-type="float" office:value="0.195652173913044">
            <text:p>0,2</text:p>
          </table:table-cell>
          <table:table-cell office:value-type="string">
            <text:p>-</text:p>
          </table:table-cell>
          <table:table-cell table:formula="oooc:=IF(([.N12]-[.B15])&lt;=0;&quot;∞&quot;;([.N12]*[.B15])/([.N12]-[.B15]))" office:value-type="float" office:value="0.204545454545455">
            <text:p>0,2</text:p>
          </table:table-cell>
          <table:table-cell table:formula="oooc:=([.Q12]*[.B15])/([.Q12]+[.B15])" office:value-type="float" office:value="0.193906118605359">
            <text:p>0,2</text:p>
          </table:table-cell>
          <table:table-cell office:value-type="string">
            <text:p>-</text:p>
          </table:table-cell>
          <table:table-cell table:formula="oooc:=IF(([.Q12]-[.B15])&lt;=0;&quot;∞&quot;;([.Q12]*[.B15])/([.Q12]-[.B15]))" office:value-type="float" office:value="0.206489333693207">
            <text:p>0,2</text:p>
          </table:table-cell>
          <table:table-cell table:formula="oooc:=([.T12]*[.B15])/([.T12]+[.B15])" office:value-type="float" office:value="0.191489361702128">
            <text:p>0,2</text:p>
          </table:table-cell>
          <table:table-cell office:value-type="string">
            <text:p>-</text:p>
          </table:table-cell>
          <table:table-cell table:formula="oooc:=IF(([.T12]-[.B15])&lt;=0;&quot;∞&quot;;([.T12]*[.B15])/([.T12]-[.B15]))" office:value-type="float" office:value="0.209302325581395">
            <text:p>0,2</text:p>
          </table:table-cell>
          <table:table-cell table:formula="oooc:=([.W12]*[.B15])/([.W12]+[.B15])" office:value-type="float" office:value="0.18817261074729">
            <text:p>0,2</text:p>
          </table:table-cell>
          <table:table-cell office:value-type="string">
            <text:p>-</text:p>
          </table:table-cell>
          <table:table-cell table:formula="oooc:=IF(([.W12]-[.B15])&lt;=0;&quot;∞&quot;;([.W12]*[.B15])/([.W12]-[.B15]))" office:value-type="float" office:value="0.213413903878392">
            <text:p>0,2</text:p>
          </table:table-cell>
          <table:table-cell table:formula="oooc:=([.Z12]*[.B15])/([.Z12]+[.B15])" office:value-type="float" office:value="0.183673469387755">
            <text:p>0,2</text:p>
          </table:table-cell>
          <table:table-cell office:value-type="string">
            <text:p>-</text:p>
          </table:table-cell>
          <table:table-cell table:formula="oooc:=IF(([.Z12]-[.B15])&lt;=0;&quot;∞&quot;;([.Z12]*[.B15])/([.Z12]-[.B15]))" office:value-type="float" office:value="0.219512195121951">
            <text:p>0,2</text:p>
          </table:table-cell>
          <table:table-cell table:formula="oooc:=([.AC12]*[.B15])/([.AC12]+[.B15])" office:value-type="float" office:value="0.177665986831193">
            <text:p>0,2</text:p>
          </table:table-cell>
          <table:table-cell office:value-type="string">
            <text:p>-</text:p>
          </table:table-cell>
          <table:table-cell table:formula="oooc:=IF(([.AC12]-[.B15])&lt;=0;&quot;∞&quot;;([.AC12]*[.B15])/([.AC12]-[.B15]))" office:value-type="float" office:value="0.22875649184417">
            <text:p>0,2</text:p>
          </table:table-cell>
          <table:table-cell table:number-columns-repeated="225"/>
        </table:table-row>
        <table:table-row table:style-name="ro6">
          <table:covered-table-cell/>
          <table:table-cell table:style-name="ce144" office:value-type="float" office:value="0.3" table:number-columns-spanned="2" table:number-rows-spanned="1">
            <text:p>0,3</text:p>
          </table:table-cell>
          <table:covered-table-cell table:style-name="ce150"/>
          <table:table-cell table:style-name="ce155" office:value-type="string">
            <text:p>m</text:p>
          </table:table-cell>
          <table:table-cell table:style-name="ce162" table:formula="oooc:=([.E12]*[.B16])/([.E12]+[.B16])" office:value-type="float" office:value="0.296505647433989">
            <text:p>0,3</text:p>
          </table:table-cell>
          <table:table-cell table:style-name="ce171" office:value-type="string">
            <text:p>-</text:p>
          </table:table-cell>
          <table:table-cell table:style-name="ce179" table:formula="oooc:=IF(([.E12]-[.B16])&lt;=0;&quot;∞&quot;;([.E12]*[.B16])/([.E12]-[.B16]))" office:value-type="float" office:value="0.303577697475026">
            <text:p>0,3</text:p>
          </table:table-cell>
          <table:table-cell table:style-name="ce187" table:formula="oooc:=([.H12]*[.B16])/([.H12]+[.B16])" office:value-type="float" office:value="0.295081967213115">
            <text:p>0,3</text:p>
          </table:table-cell>
          <table:table-cell table:style-name="ce171" office:value-type="string">
            <text:p>-</text:p>
          </table:table-cell>
          <table:table-cell table:style-name="ce194" table:formula="oooc:=IF(([.H12]-[.B16])&lt;=0;&quot;∞&quot;;([.H12]*[.B16])/([.H12]-[.B16]))" office:value-type="float" office:value="0.305084745762712">
            <text:p>0,3</text:p>
          </table:table-cell>
          <table:table-cell table:style-name="ce187" table:formula="oooc:=([.K12]*[.B16])/([.K12]+[.B16])" office:value-type="float" office:value="0.293091760944215">
            <text:p>0,3</text:p>
          </table:table-cell>
          <table:table-cell table:style-name="ce171" office:value-type="string">
            <text:p>-</text:p>
          </table:table-cell>
          <table:table-cell table:style-name="ce194" table:formula="oooc:=IF(([.K12]-[.B16])&lt;=0;&quot;∞&quot;;([.K12]*[.B16])/([.K12]-[.B16]))" office:value-type="float" office:value="0.307241757677242">
            <text:p>0,3</text:p>
          </table:table-cell>
          <table:table-cell table:style-name="ce187" table:formula="oooc:=([.N12]*[.B16])/([.N12]+[.B16])" office:value-type="float" office:value="0.290322580645161">
            <text:p>0,3</text:p>
          </table:table-cell>
          <table:table-cell table:style-name="ce171" office:value-type="string">
            <text:p>-</text:p>
          </table:table-cell>
          <table:table-cell table:style-name="ce194" table:formula="oooc:=IF(([.N12]-[.B16])&lt;=0;&quot;∞&quot;;([.N12]*[.B16])/([.N12]-[.B16]))" office:value-type="float" office:value="0.310344827586207">
            <text:p>0,3</text:p>
          </table:table-cell>
          <table:table-cell table:style-name="ce187" table:formula="oooc:=([.Q12]*[.B16])/([.Q12]+[.B16])" office:value-type="float" office:value="0.28649451886263">
            <text:p>0,3</text:p>
          </table:table-cell>
          <table:table-cell table:style-name="ce171" office:value-type="string">
            <text:p>-</text:p>
          </table:table-cell>
          <table:table-cell table:style-name="ce194" table:formula="oooc:=IF(([.Q12]-[.B16])&lt;=0;&quot;∞&quot;;([.Q12]*[.B16])/([.Q12]-[.B16]))" office:value-type="float" office:value="0.314841784032692">
            <text:p>0,3</text:p>
          </table:table-cell>
          <table:table-cell table:style-name="ce187" table:formula="oooc:=([.T12]*[.B16])/([.T12]+[.B16])" office:value-type="float" office:value="0.28125">
            <text:p>0,3</text:p>
          </table:table-cell>
          <table:table-cell table:style-name="ce171" office:value-type="string">
            <text:p>-</text:p>
          </table:table-cell>
          <table:table-cell table:style-name="ce194" table:formula="oooc:=IF(([.T12]-[.B16])&lt;=0;&quot;∞&quot;;([.T12]*[.B16])/([.T12]-[.B16]))" office:value-type="float" office:value="0.321428571428571">
            <text:p>0,3</text:p>
          </table:table-cell>
          <table:table-cell table:style-name="ce187" table:formula="oooc:=([.W12]*[.B16])/([.W12]+[.B16])" office:value-type="float" office:value="0.274152641118032">
            <text:p>0,3</text:p>
          </table:table-cell>
          <table:table-cell table:style-name="ce171" office:value-type="string">
            <text:p>-</text:p>
          </table:table-cell>
          <table:table-cell table:style-name="ce194" table:formula="oooc:=IF(([.W12]-[.B16])&lt;=0;&quot;∞&quot;;([.W12]*[.B16])/([.W12]-[.B16]))" office:value-type="float" office:value="0.331228524801251">
            <text:p>0,3</text:p>
          </table:table-cell>
          <table:table-cell table:style-name="ce187" table:formula="oooc:=([.Z12]*[.B16])/([.Z12]+[.B16])" office:value-type="float" office:value="0.264705882352941">
            <text:p>0,3</text:p>
          </table:table-cell>
          <table:table-cell table:style-name="ce171" office:value-type="string">
            <text:p>-</text:p>
          </table:table-cell>
          <table:table-cell table:style-name="ce194" table:formula="oooc:=IF(([.Z12]-[.B16])&lt;=0;&quot;∞&quot;;([.Z12]*[.B16])/([.Z12]-[.B16]))" office:value-type="float" office:value="0.346153846153846">
            <text:p>0,3</text:p>
          </table:table-cell>
          <table:table-cell table:style-name="ce187" table:formula="oooc:=([.AC12]*[.B16])/([.AC12]+[.B16])" office:value-type="float" office:value="0.252405889118166">
            <text:p>0,3</text:p>
          </table:table-cell>
          <table:table-cell table:style-name="ce171" office:value-type="string">
            <text:p>-</text:p>
          </table:table-cell>
          <table:table-cell table:style-name="ce210" table:formula="oooc:=IF(([.AC12]-[.B16])&lt;=0;&quot;∞&quot;;([.AC12]*[.B16])/([.AC12]-[.B16]))" office:value-type="float" office:value="0.369713926550036">
            <text:p>0,4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0.4" table:number-columns-spanned="2" table:number-rows-spanned="1">
            <text:p>0,4</text:p>
          </table:table-cell>
          <table:covered-table-cell/>
          <table:table-cell office:value-type="string">
            <text:p>m</text:p>
          </table:table-cell>
          <table:table-cell table:formula="oooc:=([.E12]*[.B17])/([.E12]+[.B17])" office:value-type="float" office:value="0.393811843881769">
            <text:p>0,4</text:p>
          </table:table-cell>
          <table:table-cell office:value-type="string">
            <text:p>-</text:p>
          </table:table-cell>
          <table:table-cell table:formula="oooc:=IF(([.E12]-[.B17])&lt;=0;&quot;∞&quot;;([.E12]*[.B17])/([.E12]-[.B17]))" office:value-type="float" office:value="0.406385735767527">
            <text:p>0,4</text:p>
          </table:table-cell>
          <table:table-cell table:formula="oooc:=([.H12]*[.B17])/([.H12]+[.B17])" office:value-type="float" office:value="0.391304347826087">
            <text:p>0,4</text:p>
          </table:table-cell>
          <table:table-cell office:value-type="string">
            <text:p>-</text:p>
          </table:table-cell>
          <table:table-cell table:formula="oooc:=IF(([.H12]-[.B17])&lt;=0;&quot;∞&quot;;([.H12]*[.B17])/([.H12]-[.B17]))" office:value-type="float" office:value="0.409090909090909">
            <text:p>0,4</text:p>
          </table:table-cell>
          <table:table-cell table:formula="oooc:=([.K12]*[.B17])/([.K12]+[.B17])" office:value-type="float" office:value="0.387812237210719">
            <text:p>0,4</text:p>
          </table:table-cell>
          <table:table-cell office:value-type="string">
            <text:p>-</text:p>
          </table:table-cell>
          <table:table-cell table:formula="oooc:=IF(([.K12]-[.B17])&lt;=0;&quot;∞&quot;;([.K12]*[.B17])/([.K12]-[.B17]))" office:value-type="float" office:value="0.412978667386414">
            <text:p>0,4</text:p>
          </table:table-cell>
          <table:table-cell table:formula="oooc:=([.N12]*[.B17])/([.N12]+[.B17])" office:value-type="float" office:value="0.382978723404255">
            <text:p>0,4</text:p>
          </table:table-cell>
          <table:table-cell office:value-type="string">
            <text:p>-</text:p>
          </table:table-cell>
          <table:table-cell table:formula="oooc:=IF(([.N12]-[.B17])&lt;=0;&quot;∞&quot;;([.N12]*[.B17])/([.N12]-[.B17]))" office:value-type="float" office:value="0.418604651162791">
            <text:p>0,4</text:p>
          </table:table-cell>
          <table:table-cell table:formula="oooc:=([.Q12]*[.B17])/([.Q12]+[.B17])" office:value-type="float" office:value="0.37634522149458">
            <text:p>0,4</text:p>
          </table:table-cell>
          <table:table-cell office:value-type="string">
            <text:p>-</text:p>
          </table:table-cell>
          <table:table-cell table:formula="oooc:=IF(([.Q12]-[.B17])&lt;=0;&quot;∞&quot;;([.Q12]*[.B17])/([.Q12]-[.B17]))" office:value-type="float" office:value="0.426827807756783">
            <text:p>0,4</text:p>
          </table:table-cell>
          <table:table-cell table:formula="oooc:=([.T12]*[.B17])/([.T12]+[.B17])" office:value-type="float" office:value="0.36734693877551">
            <text:p>0,4</text:p>
          </table:table-cell>
          <table:table-cell office:value-type="string">
            <text:p>-</text:p>
          </table:table-cell>
          <table:table-cell table:formula="oooc:=IF(([.T12]-[.B17])&lt;=0;&quot;∞&quot;;([.T12]*[.B17])/([.T12]-[.B17]))" office:value-type="float" office:value="0.439024390243903">
            <text:p>0,4</text:p>
          </table:table-cell>
          <table:table-cell table:formula="oooc:=([.W12]*[.B17])/([.W12]+[.B17])" office:value-type="float" office:value="0.355331973662387">
            <text:p>0,4</text:p>
          </table:table-cell>
          <table:table-cell office:value-type="string">
            <text:p>-</text:p>
          </table:table-cell>
          <table:table-cell table:formula="oooc:=IF(([.W12]-[.B17])&lt;=0;&quot;∞&quot;;([.W12]*[.B17])/([.W12]-[.B17]))" office:value-type="float" office:value="0.457512983688341">
            <text:p>0,5</text:p>
          </table:table-cell>
          <table:table-cell table:formula="oooc:=([.Z12]*[.B17])/([.Z12]+[.B17])" office:value-type="float" office:value="0.339622641509434">
            <text:p>0,3</text:p>
          </table:table-cell>
          <table:table-cell office:value-type="string">
            <text:p>-</text:p>
          </table:table-cell>
          <table:table-cell table:formula="oooc:=IF(([.Z12]-[.B17])&lt;=0;&quot;∞&quot;;([.Z12]*[.B17])/([.Z12]-[.B17]))" office:value-type="float" office:value="0.486486486486487">
            <text:p>0,5</text:p>
          </table:table-cell>
          <table:table-cell table:formula="oooc:=([.AC12]*[.B17])/([.AC12]+[.B17])" office:value-type="float" office:value="0.319637979450856">
            <text:p>0,3</text:p>
          </table:table-cell>
          <table:table-cell office:value-type="string">
            <text:p>-</text:p>
          </table:table-cell>
          <table:table-cell table:formula="oooc:=IF(([.AC12]-[.B17])&lt;=0;&quot;∞&quot;;([.AC12]*[.B17])/([.AC12]-[.B17]))" office:value-type="float" office:value="0.534341988920256">
            <text:p>0,5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0.5" table:number-columns-spanned="2" table:number-rows-spanned="1">
            <text:p>0,5</text:p>
          </table:table-cell>
          <table:covered-table-cell/>
          <table:table-cell office:value-type="string">
            <text:p>m</text:p>
          </table:table-cell>
          <table:table-cell table:style-name="ce163" table:formula="oooc:=([.E12]*[.B18])/([.E12]+[.B18])" office:value-type="float" office:value="0.490368257768153">
            <text:p>0,5</text:p>
          </table:table-cell>
          <table:table-cell table:style-name="ce172" office:value-type="string">
            <text:p>-</text:p>
          </table:table-cell>
          <table:table-cell table:style-name="ce180" table:formula="oooc:=IF(([.E12]-[.B18])&lt;=0;&quot;∞&quot;;([.E12]*[.B18])/([.E12]-[.B18]))" office:value-type="float" office:value="0.510017693601974">
            <text:p>0,5</text:p>
          </table:table-cell>
          <table:table-cell table:style-name="ce188" table:formula="oooc:=([.H12]*[.B18])/([.H12]+[.B18])" office:value-type="float" office:value="0.486486486486486">
            <text:p>0,5</text:p>
          </table:table-cell>
          <table:table-cell table:style-name="ce172" office:value-type="string">
            <text:p>-</text:p>
          </table:table-cell>
          <table:table-cell table:style-name="ce195" table:formula="oooc:=IF(([.H12]-[.B18])&lt;=0;&quot;∞&quot;;([.H12]*[.B18])/([.H12]-[.B18]))" office:value-type="float" office:value="0.514285714285714">
            <text:p>0,5</text:p>
          </table:table-cell>
          <table:table-cell table:style-name="ce188" table:formula="oooc:=([.K12]*[.B18])/([.K12]+[.B18])" office:value-type="float" office:value="0.481100584140096">
            <text:p>0,5</text:p>
          </table:table-cell>
          <table:table-cell table:style-name="ce172" office:value-type="string">
            <text:p>-</text:p>
          </table:table-cell>
          <table:table-cell table:style-name="ce195" table:formula="oooc:=IF(([.K12]-[.B18])&lt;=0;&quot;∞&quot;;([.K12]*[.B18])/([.K12]-[.B18]))" office:value-type="float" office:value="0.520445010914">
            <text:p>0,5</text:p>
          </table:table-cell>
          <table:table-cell table:style-name="ce188" table:formula="oooc:=([.N12]*[.B18])/([.N12]+[.B18])" office:value-type="float" office:value="0.473684210526316">
            <text:p>0,5</text:p>
          </table:table-cell>
          <table:table-cell table:style-name="ce172" office:value-type="string">
            <text:p>-</text:p>
          </table:table-cell>
          <table:table-cell table:style-name="ce195" table:formula="oooc:=IF(([.N12]-[.B18])&lt;=0;&quot;∞&quot;;([.N12]*[.B18])/([.N12]-[.B18]))" office:value-type="float" office:value="0.529411764705882">
            <text:p>0,5</text:p>
          </table:table-cell>
          <table:table-cell table:style-name="ce188" table:formula="oooc:=([.Q12]*[.B18])/([.Q12]+[.B18])" office:value-type="float" office:value="0.463577881797025">
            <text:p>0,5</text:p>
          </table:table-cell>
          <table:table-cell table:style-name="ce172" office:value-type="string">
            <text:p>-</text:p>
          </table:table-cell>
          <table:table-cell table:style-name="ce195" table:formula="oooc:=IF(([.Q12]-[.B18])&lt;=0;&quot;∞&quot;;([.Q12]*[.B18])/([.Q12]-[.B18]))" office:value-type="float" office:value="0.542633298327198">
            <text:p>0,5</text:p>
          </table:table-cell>
          <table:table-cell table:style-name="ce188" table:formula="oooc:=([.T12]*[.B18])/([.T12]+[.B18])" office:value-type="float" office:value="0.45">
            <text:p>0,5</text:p>
          </table:table-cell>
          <table:table-cell table:style-name="ce172" office:value-type="string">
            <text:p>-</text:p>
          </table:table-cell>
          <table:table-cell table:style-name="ce195" table:formula="oooc:=IF(([.T12]-[.B18])&lt;=0;&quot;∞&quot;;([.T12]*[.B18])/([.T12]-[.B18]))" office:value-type="float" office:value="0.5625">
            <text:p>0,6</text:p>
          </table:table-cell>
          <table:table-cell table:style-name="ce188" table:formula="oooc:=([.W12]*[.B18])/([.W12]+[.B18])" office:value-type="float" office:value="0.43210175910533">
            <text:p>0,4</text:p>
          </table:table-cell>
          <table:table-cell table:style-name="ce172" office:value-type="string">
            <text:p>-</text:p>
          </table:table-cell>
          <table:table-cell table:style-name="ce195" table:formula="oooc:=IF(([.W12]-[.B18])&lt;=0;&quot;∞&quot;;([.W12]*[.B18])/([.W12]-[.B18]))" office:value-type="float" office:value="0.593214696590873">
            <text:p>0,6</text:p>
          </table:table-cell>
          <table:table-cell table:style-name="ce188" table:formula="oooc:=([.Z12]*[.B18])/([.Z12]+[.B18])" office:value-type="float" office:value="0.409090909090909">
            <text:p>0,4</text:p>
          </table:table-cell>
          <table:table-cell table:style-name="ce172" office:value-type="string">
            <text:p>-</text:p>
          </table:table-cell>
          <table:table-cell table:style-name="ce195" table:formula="oooc:=IF(([.Z12]-[.B18])&lt;=0;&quot;∞&quot;;([.Z12]*[.B18])/([.Z12]-[.B18]))" office:value-type="float" office:value="0.642857142857143">
            <text:p>0,6</text:p>
          </table:table-cell>
          <table:table-cell table:style-name="ce188" table:formula="oooc:=([.AC12]*[.B18])/([.AC12]+[.B18])" office:value-type="float" office:value="0.380439423817016">
            <text:p>0,4</text:p>
          </table:table-cell>
          <table:table-cell table:style-name="ce172" office:value-type="string">
            <text:p>-</text:p>
          </table:table-cell>
          <table:table-cell table:style-name="ce211" table:formula="oooc:=IF(([.AC12]-[.B18])&lt;=0;&quot;∞&quot;;([.AC12]*[.B18])/([.AC12]-[.B18]))" office:value-type="float" office:value="0.729149617278875">
            <text:p>0,7</text:p>
          </table:table-cell>
          <table:table-cell table:number-columns-repeated="225"/>
        </table:table-row>
        <table:table-row table:style-name="ro6">
          <table:covered-table-cell/>
          <table:table-cell table:style-name="ce144" office:value-type="float" office:value="0.7" table:number-columns-spanned="2" table:number-rows-spanned="1">
            <text:p>0,7</text:p>
          </table:table-cell>
          <table:covered-table-cell table:style-name="ce150"/>
          <table:table-cell table:style-name="ce155" office:value-type="string">
            <text:p>m</text:p>
          </table:table-cell>
          <table:table-cell table:style-name="ce164" table:formula="oooc:=([.E12]*[.B19])/([.E12]+[.B19])" office:value-type="float" office:value="0.681266137016987">
            <text:p>0,7</text:p>
          </table:table-cell>
          <table:table-cell table:style-name="ce173" office:value-type="string">
            <text:p>-</text:p>
          </table:table-cell>
          <table:table-cell table:style-name="ce181" table:formula="oooc:=IF(([.E12]-[.B19])&lt;=0;&quot;∞&quot;;([.E12]*[.B19])/([.E12]-[.B19]))" office:value-type="float" office:value="0.719793306080417">
            <text:p>0,7</text:p>
          </table:table-cell>
          <table:table-cell table:style-name="ce189" table:formula="oooc:=([.H12]*[.B19])/([.H12]+[.B19])" office:value-type="float" office:value="0.67379679144385">
            <text:p>0,7</text:p>
          </table:table-cell>
          <table:table-cell table:style-name="ce173" office:value-type="string">
            <text:p>-</text:p>
          </table:table-cell>
          <table:table-cell table:style-name="ce196" table:formula="oooc:=IF(([.H12]-[.B19])&lt;=0;&quot;∞&quot;;([.H12]*[.B19])/([.H12]-[.B19]))" office:value-type="float" office:value="0.728323699421965">
            <text:p>0,7</text:p>
          </table:table-cell>
          <table:table-cell table:style-name="ce189" table:formula="oooc:=([.K12]*[.B19])/([.K12]+[.B19])" office:value-type="float" office:value="0.663508873691627">
            <text:p>0,7</text:p>
          </table:table-cell>
          <table:table-cell table:style-name="ce173" office:value-type="string">
            <text:p>-</text:p>
          </table:table-cell>
          <table:table-cell table:style-name="ce196" table:formula="oooc:=IF(([.K12]-[.B19])&lt;=0;&quot;∞&quot;;([.K12]*[.B19])/([.K12]-[.B19]))" office:value-type="float" office:value="0.740738541329115">
            <text:p>0,7</text:p>
          </table:table-cell>
          <table:table-cell table:style-name="ce189" table:formula="oooc:=([.N12]*[.B19])/([.N12]+[.B19])" office:value-type="float" office:value="0.649484536082474">
            <text:p>0,6</text:p>
          </table:table-cell>
          <table:table-cell table:style-name="ce173" office:value-type="string">
            <text:p>-</text:p>
          </table:table-cell>
          <table:table-cell table:style-name="ce196" table:formula="oooc:=IF(([.N12]-[.B19])&lt;=0;&quot;∞&quot;;([.N12]*[.B19])/([.N12]-[.B19]))" office:value-type="float" office:value="0.759036144578313">
            <text:p>0,8</text:p>
          </table:table-cell>
          <table:table-cell table:style-name="ce189" table:formula="oooc:=([.Q12]*[.B19])/([.Q12]+[.B19])" office:value-type="float" office:value="0.630633818919453">
            <text:p>0,6</text:p>
          </table:table-cell>
          <table:table-cell table:style-name="ce173" office:value-type="string">
            <text:p>-</text:p>
          </table:table-cell>
          <table:table-cell table:style-name="ce196" table:formula="oooc:=IF(([.Q12]-[.B19])&lt;=0;&quot;∞&quot;;([.Q12]*[.B19])/([.Q12]-[.B19]))" office:value-type="float" office:value="0.786511894652154">
            <text:p>0,8</text:p>
          </table:table-cell>
          <table:table-cell table:style-name="ce189" table:formula="oooc:=([.T12]*[.B19])/([.T12]+[.B19])" office:value-type="float" office:value="0.605769230769231">
            <text:p>0,6</text:p>
          </table:table-cell>
          <table:table-cell table:style-name="ce173" office:value-type="string">
            <text:p>-</text:p>
          </table:table-cell>
          <table:table-cell table:style-name="ce196" table:formula="oooc:=IF(([.T12]-[.B19])&lt;=0;&quot;∞&quot;;([.T12]*[.B19])/([.T12]-[.B19]))" office:value-type="float" office:value="0.828947368421053">
            <text:p>0,8</text:p>
          </table:table-cell>
          <table:table-cell table:style-name="ce189" table:formula="oooc:=([.W12]*[.B19])/([.W12]+[.B19])" office:value-type="float" office:value="0.573775770366753">
            <text:p>0,6</text:p>
          </table:table-cell>
          <table:table-cell table:style-name="ce173" office:value-type="string">
            <text:p>-</text:p>
          </table:table-cell>
          <table:table-cell table:style-name="ce196" table:formula="oooc:=IF(([.W12]-[.B19])&lt;=0;&quot;∞&quot;;([.W12]*[.B19])/([.W12]-[.B19]))" office:value-type="float" office:value="0.897422984173984">
            <text:p>0,9</text:p>
          </table:table-cell>
          <table:table-cell table:style-name="ce189" table:formula="oooc:=([.Z12]*[.B19])/([.Z12]+[.B19])" office:value-type="float" office:value="0.533898305084746">
            <text:p>0,5</text:p>
          </table:table-cell>
          <table:table-cell table:style-name="ce173" office:value-type="string">
            <text:p>-</text:p>
          </table:table-cell>
          <table:table-cell table:style-name="ce196" table:formula="oooc:=IF(([.Z12]-[.B19])&lt;=0;&quot;∞&quot;;([.Z12]*[.B19])/([.Z12]-[.B19]))" office:value-type="float" office:value="1.01612903225806">
            <text:p>1,0</text:p>
          </table:table-cell>
          <table:table-cell table:style-name="ce189" table:formula="oooc:=([.AC12]*[.B19])/([.AC12]+[.B19])" office:value-type="float" office:value="0.486118688912103">
            <text:p>0,5</text:p>
          </table:table-cell>
          <table:table-cell table:style-name="ce173" office:value-type="string">
            <text:p>-</text:p>
          </table:table-cell>
          <table:table-cell table:style-name="ce212" table:formula="oooc:=IF(([.AC12]-[.B19])&lt;=0;&quot;∞&quot;;([.AC12]*[.B19])/([.AC12]-[.B19]))" office:value-type="float" office:value="1.24994989651349">
            <text:p>1,2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string">
            <text:p>m</text:p>
          </table:table-cell>
          <table:table-cell table:style-name="ce163" table:formula="oooc:=([.E12]*[.B20])/([.E12]+[.B20])" office:value-type="float" office:value="0.962201168280192">
            <text:p>1,0</text:p>
          </table:table-cell>
          <table:table-cell table:style-name="ce172" office:value-type="string">
            <text:p>-</text:p>
          </table:table-cell>
          <table:table-cell table:style-name="ce180" table:formula="oooc:=IF(([.E12]-[.B20])&lt;=0;&quot;∞&quot;;([.E12]*[.B20])/([.E12]-[.B20]))" office:value-type="float" office:value="1.040890021828">
            <text:p>1,0</text:p>
          </table:table-cell>
          <table:table-cell table:style-name="ce188" table:formula="oooc:=([.H12]*[.B20])/([.H12]+[.B20])" office:value-type="float" office:value="0.947368421052632">
            <text:p>0,9</text:p>
          </table:table-cell>
          <table:table-cell table:style-name="ce172" office:value-type="string">
            <text:p>-</text:p>
          </table:table-cell>
          <table:table-cell table:style-name="ce195" table:formula="oooc:=IF(([.H12]-[.B20])&lt;=0;&quot;∞&quot;;([.H12]*[.B20])/([.H12]-[.B20]))" office:value-type="float" office:value="1.05882352941176">
            <text:p>1,1</text:p>
          </table:table-cell>
          <table:table-cell table:style-name="ce188" table:formula="oooc:=([.K12]*[.B20])/([.K12]+[.B20])" office:value-type="float" office:value="0.927155763594051">
            <text:p>0,9</text:p>
          </table:table-cell>
          <table:table-cell table:style-name="ce172" office:value-type="string">
            <text:p>-</text:p>
          </table:table-cell>
          <table:table-cell table:style-name="ce195" table:formula="oooc:=IF(([.K12]-[.B20])&lt;=0;&quot;∞&quot;;([.K12]*[.B20])/([.K12]-[.B20]))" office:value-type="float" office:value="1.0852665966544">
            <text:p>1,1</text:p>
          </table:table-cell>
          <table:table-cell table:style-name="ce188" table:formula="oooc:=([.N12]*[.B20])/([.N12]+[.B20])" office:value-type="float" office:value="0.9">
            <text:p>0,9</text:p>
          </table:table-cell>
          <table:table-cell table:style-name="ce172" office:value-type="string">
            <text:p>-</text:p>
          </table:table-cell>
          <table:table-cell table:style-name="ce195" table:formula="oooc:=IF(([.N12]-[.B20])&lt;=0;&quot;∞&quot;;([.N12]*[.B20])/([.N12]-[.B20]))" office:value-type="float" office:value="1.125">
            <text:p>1,1</text:p>
          </table:table-cell>
          <table:table-cell table:style-name="ce188" table:formula="oooc:=([.Q12]*[.B20])/([.Q12]+[.B20])" office:value-type="float" office:value="0.86420351821066">
            <text:p>0,9</text:p>
          </table:table-cell>
          <table:table-cell table:style-name="ce172" office:value-type="string">
            <text:p>-</text:p>
          </table:table-cell>
          <table:table-cell table:style-name="ce195" table:formula="oooc:=IF(([.Q12]-[.B20])&lt;=0;&quot;∞&quot;;([.Q12]*[.B20])/([.Q12]-[.B20]))" office:value-type="float" office:value="1.18642939318175">
            <text:p>1,2</text:p>
          </table:table-cell>
          <table:table-cell table:style-name="ce188" table:formula="oooc:=([.T12]*[.B20])/([.T12]+[.B20])" office:value-type="float" office:value="0.818181818181818">
            <text:p>0,8</text:p>
          </table:table-cell>
          <table:table-cell table:style-name="ce172" office:value-type="string">
            <text:p>-</text:p>
          </table:table-cell>
          <table:table-cell table:style-name="ce195" table:formula="oooc:=IF(([.T12]-[.B20])&lt;=0;&quot;∞&quot;;([.T12]*[.B20])/([.T12]-[.B20]))" office:value-type="float" office:value="1.28571428571429">
            <text:p>1,3</text:p>
          </table:table-cell>
          <table:table-cell table:style-name="ce188" table:formula="oooc:=([.W12]*[.B20])/([.W12]+[.B20])" office:value-type="float" office:value="0.760878847634031">
            <text:p>0,8</text:p>
          </table:table-cell>
          <table:table-cell table:style-name="ce172" office:value-type="string">
            <text:p>-</text:p>
          </table:table-cell>
          <table:table-cell table:style-name="ce195" table:formula="oooc:=IF(([.W12]-[.B20])&lt;=0;&quot;∞&quot;;([.W12]*[.B20])/([.W12]-[.B20]))" office:value-type="float" office:value="1.45829923455775">
            <text:p>1,5</text:p>
          </table:table-cell>
          <table:table-cell table:style-name="ce188" table:formula="oooc:=([.Z12]*[.B20])/([.Z12]+[.B20])" office:value-type="float" office:value="0.692307692307692">
            <text:p>0,7</text:p>
          </table:table-cell>
          <table:table-cell table:style-name="ce172" office:value-type="string">
            <text:p>-</text:p>
          </table:table-cell>
          <table:table-cell table:style-name="ce195" table:formula="oooc:=IF(([.Z12]-[.B20])&lt;=0;&quot;∞&quot;;([.Z12]*[.B20])/([.Z12]-[.B20]))" office:value-type="float" office:value="1.8">
            <text:p>1,8</text:p>
          </table:table-cell>
          <table:table-cell table:style-name="ce188" table:formula="oooc:=([.AC12]*[.B20])/([.AC12]+[.B20])" office:value-type="float" office:value="0.614047178664665">
            <text:p>0,6</text:p>
          </table:table-cell>
          <table:table-cell table:style-name="ce172" office:value-type="string">
            <text:p>-</text:p>
          </table:table-cell>
          <table:table-cell table:style-name="ce211" table:formula="oooc:=IF(([.AC12]-[.B20])&lt;=0;&quot;∞&quot;;([.AC12]*[.B20])/([.AC12]-[.B20]))" office:value-type="float" office:value="2.69207527031493">
            <text:p>2,7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1.5" table:number-columns-spanned="2" table:number-rows-spanned="1">
            <text:p>1,5</text:p>
          </table:table-cell>
          <table:covered-table-cell/>
          <table:table-cell office:value-type="string">
            <text:p>m</text:p>
          </table:table-cell>
          <table:table-cell table:formula="oooc:=([.E12]*[.B21])/([.E12]+[.B21])" office:value-type="float" office:value="1.41653015985116">
            <text:p>1,4</text:p>
          </table:table-cell>
          <table:table-cell office:value-type="string">
            <text:p>-</text:p>
          </table:table-cell>
          <table:table-cell table:formula="oooc:=IF(([.E12]-[.B21])&lt;=0;&quot;∞&quot;;([.E12]*[.B21])/([.E12]-[.B21]))" office:value-type="float" office:value="1.59392280182131">
            <text:p>1,6</text:p>
          </table:table-cell>
          <table:table-cell table:formula="oooc:=([.H12]*[.B21])/([.H12]+[.B21])" office:value-type="float" office:value="1.38461538461538">
            <text:p>1,4</text:p>
          </table:table-cell>
          <table:table-cell office:value-type="string">
            <text:p>-</text:p>
          </table:table-cell>
          <table:table-cell table:formula="oooc:=IF(([.H12]-[.B21])&lt;=0;&quot;∞&quot;;([.H12]*[.B21])/([.H12]-[.B21]))" office:value-type="float" office:value="1.63636363636364">
            <text:p>1,6</text:p>
          </table:table-cell>
          <table:table-cell table:formula="oooc:=([.K12]*[.B21])/([.K12]+[.B21])" office:value-type="float" office:value="1.34186025265693">
            <text:p>1,3</text:p>
          </table:table-cell>
          <table:table-cell office:value-type="string">
            <text:p>-</text:p>
          </table:table-cell>
          <table:table-cell table:formula="oooc:=IF(([.K12]-[.B21])&lt;=0;&quot;∞&quot;;([.K12]*[.B21])/([.K12]-[.B21]))" office:value-type="float" office:value="1.70039326846983">
            <text:p>1,7</text:p>
          </table:table-cell>
          <table:table-cell table:formula="oooc:=([.N12]*[.B21])/([.N12]+[.B21])" office:value-type="float" office:value="1.28571428571429">
            <text:p>1,3</text:p>
          </table:table-cell>
          <table:table-cell office:value-type="string">
            <text:p>-</text:p>
          </table:table-cell>
          <table:table-cell table:formula="oooc:=IF(([.N12]-[.B21])&lt;=0;&quot;∞&quot;;([.N12]*[.B21])/([.N12]-[.B21]))" office:value-type="float" office:value="1.8">
            <text:p>1,8</text:p>
          </table:table-cell>
          <table:table-cell table:formula="oooc:=([.Q12]*[.B21])/([.Q12]+[.B21])" office:value-type="float" office:value="1.21388464525418">
            <text:p>1,2</text:p>
          </table:table-cell>
          <table:table-cell office:value-type="string">
            <text:p>-</text:p>
          </table:table-cell>
          <table:table-cell table:formula="oooc:=IF(([.Q12]-[.B21])&lt;=0;&quot;∞&quot;;([.Q12]*[.B21])/([.Q12]-[.B21]))" office:value-type="float" office:value="1.96258594298111">
            <text:p>2,0</text:p>
          </table:table-cell>
          <table:table-cell table:formula="oooc:=([.T12]*[.B21])/([.T12]+[.B21])" office:value-type="float" office:value="1.125">
            <text:p>1,1</text:p>
          </table:table-cell>
          <table:table-cell office:value-type="string">
            <text:p>-</text:p>
          </table:table-cell>
          <table:table-cell table:formula="oooc:=IF(([.T12]-[.B21])&lt;=0;&quot;∞&quot;;([.T12]*[.B21])/([.T12]-[.B21]))" office:value-type="float" office:value="2.25">
            <text:p>2,3</text:p>
          </table:table-cell>
          <table:table-cell table:formula="oooc:=([.W12]*[.B21])/([.W12]+[.B21])" office:value-type="float" office:value="1.01943413847444">
            <text:p>1,0</text:p>
          </table:table-cell>
          <table:table-cell office:value-type="string">
            <text:p>-</text:p>
          </table:table-cell>
          <table:table-cell table:formula="oooc:=IF(([.W12]-[.B21])&lt;=0;&quot;∞&quot;;([.W12]*[.B21])/([.W12]-[.B21]))" office:value-type="float" office:value="2.83770871866842">
            <text:p>2,8</text:p>
          </table:table-cell>
          <table:table-cell table:formula="oooc:=([.Z12]*[.B21])/([.Z12]+[.B21])" office:value-type="float" office:value="0.9">
            <text:p>0,9</text:p>
          </table:table-cell>
          <table:table-cell office:value-type="string">
            <text:p>-</text:p>
          </table:table-cell>
          <table:table-cell table:formula="oooc:=IF(([.Z12]-[.B21])&lt;=0;&quot;∞&quot;;([.Z12]*[.B21])/([.Z12]-[.B21]))" office:value-type="float" office:value="4.5">
            <text:p>4,5</text:p>
          </table:table-cell>
          <table:table-cell table:formula="oooc:=([.AC12]*[.B21])/([.AC12]+[.B21])" office:value-type="float" office:value="0.772077938642144">
            <text:p>0,8</text:p>
          </table:table-cell>
          <table:table-cell office:value-type="string">
            <text:p>-</text:p>
          </table:table-cell>
          <table:table-cell table:formula="oooc:=IF(([.AC12]-[.B21])&lt;=0;&quot;∞&quot;;([.AC12]*[.B21])/([.AC12]-[.B21]))" office:value-type="float" office:value="26.227922061358">
            <text:p>26,2</text:p>
          </table:table-cell>
          <table:table-cell table:number-columns-repeated="225"/>
        </table:table-row>
        <table:table-row table:style-name="ro6">
          <table:covered-table-cell/>
          <table:table-cell table:style-name="ce144" office:value-type="float" office:value="2" table:number-columns-spanned="2" table:number-rows-spanned="1">
            <text:p>2</text:p>
          </table:table-cell>
          <table:covered-table-cell table:style-name="ce150"/>
          <table:table-cell table:style-name="ce155" office:value-type="string">
            <text:p>m</text:p>
          </table:table-cell>
          <table:table-cell table:style-name="ce162" table:formula="oooc:=([.E12]*[.B22])/([.E12]+[.B22])" office:value-type="float" office:value="1.8543115271881">
            <text:p>1,9</text:p>
          </table:table-cell>
          <table:table-cell table:style-name="ce171" office:value-type="string">
            <text:p>-</text:p>
          </table:table-cell>
          <table:table-cell table:style-name="ce179" table:formula="oooc:=IF(([.E12]-[.B22])&lt;=0;&quot;∞&quot;;([.E12]*[.B22])/([.E12]-[.B22]))" office:value-type="float" office:value="2.17053319330879">
            <text:p>2,2</text:p>
          </table:table-cell>
          <table:table-cell table:style-name="ce187" table:formula="oooc:=([.H12]*[.B22])/([.H12]+[.B22])" office:value-type="float" office:value="1.8">
            <text:p>1,8</text:p>
          </table:table-cell>
          <table:table-cell table:style-name="ce171" office:value-type="string">
            <text:p>-</text:p>
          </table:table-cell>
          <table:table-cell table:style-name="ce194" table:formula="oooc:=IF(([.H12]-[.B22])&lt;=0;&quot;∞&quot;;([.H12]*[.B22])/([.H12]-[.B22]))" office:value-type="float" office:value="2.25">
            <text:p>2,3</text:p>
          </table:table-cell>
          <table:table-cell table:style-name="ce187" table:formula="oooc:=([.K12]*[.B22])/([.K12]+[.B22])" office:value-type="float" office:value="1.72840703642132">
            <text:p>1,7</text:p>
          </table:table-cell>
          <table:table-cell table:style-name="ce171" office:value-type="string">
            <text:p>-</text:p>
          </table:table-cell>
          <table:table-cell table:style-name="ce194" table:formula="oooc:=IF(([.K12]-[.B22])&lt;=0;&quot;∞&quot;;([.K12]*[.B22])/([.K12]-[.B22]))" office:value-type="float" office:value="2.37285878636349">
            <text:p>2,4</text:p>
          </table:table-cell>
          <table:table-cell table:style-name="ce187" table:formula="oooc:=([.N12]*[.B22])/([.N12]+[.B22])" office:value-type="float" office:value="1.63636363636364">
            <text:p>1,6</text:p>
          </table:table-cell>
          <table:table-cell table:style-name="ce171" office:value-type="string">
            <text:p>-</text:p>
          </table:table-cell>
          <table:table-cell table:style-name="ce194" table:formula="oooc:=IF(([.N12]-[.B22])&lt;=0;&quot;∞&quot;;([.N12]*[.B22])/([.N12]-[.B22]))" office:value-type="float" office:value="2.57142857142857">
            <text:p>2,6</text:p>
          </table:table-cell>
          <table:table-cell table:style-name="ce187" table:formula="oooc:=([.Q12]*[.B22])/([.Q12]+[.B22])" office:value-type="float" office:value="1.52175769526806">
            <text:p>1,5</text:p>
          </table:table-cell>
          <table:table-cell table:style-name="ce171" office:value-type="string">
            <text:p>-</text:p>
          </table:table-cell>
          <table:table-cell table:style-name="ce194" table:formula="oooc:=IF(([.Q12]-[.B22])&lt;=0;&quot;∞&quot;;([.Q12]*[.B22])/([.Q12]-[.B22]))" office:value-type="float" office:value="2.9165984691155">
            <text:p>2,9</text:p>
          </table:table-cell>
          <table:table-cell table:style-name="ce187" table:formula="oooc:=([.T12]*[.B22])/([.T12]+[.B22])" office:value-type="float" office:value="1.38461538461538">
            <text:p>1,4</text:p>
          </table:table-cell>
          <table:table-cell table:style-name="ce171" office:value-type="string">
            <text:p>-</text:p>
          </table:table-cell>
          <table:table-cell table:style-name="ce194" table:formula="oooc:=IF(([.T12]-[.B22])&lt;=0;&quot;∞&quot;;([.T12]*[.B22])/([.T12]-[.B22]))" office:value-type="float" office:value="3.6">
            <text:p>3,6</text:p>
          </table:table-cell>
          <table:table-cell table:style-name="ce187" table:formula="oooc:=([.W12]*[.B22])/([.W12]+[.B22])" office:value-type="float" office:value="1.22809435732933">
            <text:p>1,2</text:p>
          </table:table-cell>
          <table:table-cell table:style-name="ce171" office:value-type="string">
            <text:p>-</text:p>
          </table:table-cell>
          <table:table-cell table:style-name="ce194" table:formula="oooc:=IF(([.W12]-[.B22])&lt;=0;&quot;∞&quot;;([.W12]*[.B22])/([.W12]-[.B22]))" office:value-type="float" office:value="5.38415054062986">
            <text:p>5,4</text:p>
          </table:table-cell>
          <table:table-cell table:style-name="ce187" table:formula="oooc:=([.Z12]*[.B22])/([.Z12]+[.B22])" office:value-type="float" office:value="1.05882352941176">
            <text:p>1,1</text:p>
          </table:table-cell>
          <table:table-cell table:style-name="ce171" office:value-type="string">
            <text:p>-</text:p>
          </table:table-cell>
          <table:table-cell table:style-name="ce194" table:formula="oooc:=IF(([.Z12]-[.B22])&lt;=0;&quot;∞&quot;;([.Z12]*[.B22])/([.Z12]-[.B22]))" office:value-type="float" office:value="18">
            <text:p>18,0</text:p>
          </table:table-cell>
          <table:table-cell table:style-name="ce187" table:formula="oooc:=([.AC12]*[.B22])/([.AC12]+[.B22])" office:value-type="float" office:value="0.886101127270759">
            <text:p>0,9</text:p>
          </table:table-cell>
          <table:table-cell table:style-name="ce171" office:value-type="string">
            <text:p>-</text:p>
          </table:table-cell>
          <table:table-cell table:style-name="ce210" table:formula="oooc:=IF(([.AC12]-[.B22])&lt;=0;&quot;∞&quot;;([.AC12]*[.B22])/([.AC12]-[.B22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2.5" table:number-columns-spanned="2" table:number-rows-spanned="1">
            <text:p>2,5</text:p>
          </table:table-cell>
          <table:covered-table-cell/>
          <table:table-cell office:value-type="string">
            <text:p>m</text:p>
          </table:table-cell>
          <table:table-cell table:formula="oooc:=([.E12]*[.B23])/([.E12]+[.B23])" office:value-type="float" office:value="2.27643315034363">
            <text:p>2,3</text:p>
          </table:table-cell>
          <table:table-cell office:value-type="string">
            <text:p>-</text:p>
          </table:table-cell>
          <table:table-cell table:formula="oooc:=IF(([.E12]-[.B23])&lt;=0;&quot;∞&quot;;([.E12]*[.B23])/([.E12]-[.B23]))" office:value-type="float" office:value="2.77226182433498">
            <text:p>2,8</text:p>
          </table:table-cell>
          <table:table-cell table:formula="oooc:=([.H12]*[.B23])/([.H12]+[.B23])" office:value-type="float" office:value="2.19512195121951">
            <text:p>2,2</text:p>
          </table:table-cell>
          <table:table-cell office:value-type="string">
            <text:p>-</text:p>
          </table:table-cell>
          <table:table-cell table:formula="oooc:=IF(([.H12]-[.B23])&lt;=0;&quot;∞&quot;;([.H12]*[.B23])/([.H12]-[.B23]))" office:value-type="float" office:value="2.90322580645161">
            <text:p>2,9</text:p>
          </table:table-cell>
          <table:table-cell table:formula="oooc:=([.K12]*[.B23])/([.K12]+[.B23])" office:value-type="float" office:value="2.08956974071598">
            <text:p>2,1</text:p>
          </table:table-cell>
          <table:table-cell office:value-type="string">
            <text:p>-</text:p>
          </table:table-cell>
          <table:table-cell table:formula="oooc:=IF(([.K12]-[.B23])&lt;=0;&quot;∞&quot;;([.K12]*[.B23])/([.K12]-[.B23]))" office:value-type="float" office:value="3.11107231385866">
            <text:p>3,1</text:p>
          </table:table-cell>
          <table:table-cell table:formula="oooc:=([.N12]*[.B23])/([.N12]+[.B23])" office:value-type="float" office:value="1.95652173913043">
            <text:p>2,0</text:p>
          </table:table-cell>
          <table:table-cell office:value-type="string">
            <text:p>-</text:p>
          </table:table-cell>
          <table:table-cell table:formula="oooc:=IF(([.N12]-[.B23])&lt;=0;&quot;∞&quot;;([.N12]*[.B23])/([.N12]-[.B23]))" office:value-type="float" office:value="3.46153846153846">
            <text:p>3,5</text:p>
          </table:table-cell>
          <table:table-cell table:formula="oooc:=([.Q12]*[.B23])/([.Q12]+[.B23])" office:value-type="float" office:value="1.79489762213888">
            <text:p>1,8</text:p>
          </table:table-cell>
          <table:table-cell office:value-type="string">
            <text:p>-</text:p>
          </table:table-cell>
          <table:table-cell table:formula="oooc:=IF(([.Q12]-[.B23])&lt;=0;&quot;∞&quot;;([.Q12]*[.B23])/([.Q12]-[.B23]))" office:value-type="float" office:value="4.11751113698521">
            <text:p>4,1</text:p>
          </table:table-cell>
          <table:table-cell table:formula="oooc:=([.T12]*[.B23])/([.T12]+[.B23])" office:value-type="float" office:value="1.60714285714286">
            <text:p>1,6</text:p>
          </table:table-cell>
          <table:table-cell office:value-type="string">
            <text:p>-</text:p>
          </table:table-cell>
          <table:table-cell table:formula="oooc:=IF(([.T12]-[.B23])&lt;=0;&quot;∞&quot;;([.T12]*[.B23])/([.T12]-[.B23]))" office:value-type="float" office:value="5.625">
            <text:p>5,6</text:p>
          </table:table-cell>
          <table:table-cell table:formula="oooc:=([.W12]*[.B23])/([.W12]+[.B23])" office:value-type="float" office:value="1.40003142687183">
            <text:p>1,4</text:p>
          </table:table-cell>
          <table:table-cell office:value-type="string">
            <text:p>-</text:p>
          </table:table-cell>
          <table:table-cell table:formula="oooc:=IF(([.W12]-[.B23])&lt;=0;&quot;∞&quot;;([.W12]*[.B23])/([.W12]-[.B23]))" office:value-type="float" office:value="11.6644847021604">
            <text:p>11,7</text:p>
          </table:table-cell>
          <table:table-cell table:formula="oooc:=([.Z12]*[.B23])/([.Z12]+[.B23])" office:value-type="float" office:value="1.18421052631579">
            <text:p>1,2</text:p>
          </table:table-cell>
          <table:table-cell office:value-type="string">
            <text:p>-</text:p>
          </table:table-cell>
          <table:table-cell table:formula="oooc:=IF(([.Z12]-[.B23])&lt;=0;&quot;∞&quot;;([.Z12]*[.B23])/([.Z12]-[.B23]))" office:value-type="string" office:string-value="∞">
            <text:p>∞</text:p>
          </table:table-cell>
          <table:table-cell table:formula="oooc:=([.AC12]*[.B23])/([.AC12]+[.B23])" office:value-type="float" office:value="0.972252533898709">
            <text:p>1,0</text:p>
          </table:table-cell>
          <table:table-cell office:value-type="string">
            <text:p>-</text:p>
          </table:table-cell>
          <table:table-cell table:formula="oooc:=IF(([.AC12]-[.B23])&lt;=0;&quot;∞&quot;;([.AC12]*[.B23])/([.AC12]-[.B23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string">
            <text:p>m</text:p>
          </table:table-cell>
          <table:table-cell table:style-name="ce163" table:formula="oooc:=([.E12]*[.B24])/([.E12]+[.B24])" office:value-type="float" office:value="2.68372050531386">
            <text:p>2,7</text:p>
          </table:table-cell>
          <table:table-cell table:style-name="ce172" office:value-type="string">
            <text:p>-</text:p>
          </table:table-cell>
          <table:table-cell table:style-name="ce180" table:formula="oooc:=IF(([.E12]-[.B24])&lt;=0;&quot;∞&quot;;([.E12]*[.B24])/([.E12]-[.B24]))" office:value-type="float" office:value="3.40078653693966">
            <text:p>3,4</text:p>
          </table:table-cell>
          <table:table-cell table:style-name="ce188" table:formula="oooc:=([.H12]*[.B24])/([.H12]+[.B24])" office:value-type="float" office:value="2.57142857142857">
            <text:p>2,6</text:p>
          </table:table-cell>
          <table:table-cell table:style-name="ce172" office:value-type="string">
            <text:p>-</text:p>
          </table:table-cell>
          <table:table-cell table:style-name="ce195" table:formula="oooc:=IF(([.H12]-[.B24])&lt;=0;&quot;∞&quot;;([.H12]*[.B24])/([.H12]-[.B24]))" office:value-type="float" office:value="3.6">
            <text:p>3,6</text:p>
          </table:table-cell>
          <table:table-cell table:style-name="ce188" table:formula="oooc:=([.K12]*[.B24])/([.K12]+[.B24])" office:value-type="float" office:value="2.42776929050836">
            <text:p>2,4</text:p>
          </table:table-cell>
          <table:table-cell table:style-name="ce172" office:value-type="string">
            <text:p>-</text:p>
          </table:table-cell>
          <table:table-cell table:style-name="ce195" table:formula="oooc:=IF(([.K12]-[.B24])&lt;=0;&quot;∞&quot;;([.K12]*[.B24])/([.K12]-[.B24]))" office:value-type="float" office:value="3.92517188596223">
            <text:p>3,9</text:p>
          </table:table-cell>
          <table:table-cell table:style-name="ce188" table:formula="oooc:=([.N12]*[.B24])/([.N12]+[.B24])" office:value-type="float" office:value="2.25">
            <text:p>2,3</text:p>
          </table:table-cell>
          <table:table-cell table:style-name="ce172" office:value-type="string">
            <text:p>-</text:p>
          </table:table-cell>
          <table:table-cell table:style-name="ce195" table:formula="oooc:=IF(([.N12]-[.B24])&lt;=0;&quot;∞&quot;;([.N12]*[.B24])/([.N12]-[.B24]))" office:value-type="float" office:value="4.5">
            <text:p>4,5</text:p>
          </table:table-cell>
          <table:table-cell table:style-name="ce188" table:formula="oooc:=([.Q12]*[.B24])/([.Q12]+[.B24])" office:value-type="float" office:value="2.03886827694888">
            <text:p>2,0</text:p>
          </table:table-cell>
          <table:table-cell table:style-name="ce172" office:value-type="string">
            <text:p>-</text:p>
          </table:table-cell>
          <table:table-cell table:style-name="ce195" table:formula="oooc:=IF(([.Q12]-[.B24])&lt;=0;&quot;∞&quot;;([.Q12]*[.B24])/([.Q12]-[.B24]))" office:value-type="float" office:value="5.67541743733684">
            <text:p>5,7</text:p>
          </table:table-cell>
          <table:table-cell table:style-name="ce188" table:formula="oooc:=([.T12]*[.B24])/([.T12]+[.B24])" office:value-type="float" office:value="1.8">
            <text:p>1,8</text:p>
          </table:table-cell>
          <table:table-cell table:style-name="ce172" office:value-type="string">
            <text:p>-</text:p>
          </table:table-cell>
          <table:table-cell table:style-name="ce195" table:formula="oooc:=IF(([.T12]-[.B24])&lt;=0;&quot;∞&quot;;([.T12]*[.B24])/([.T12]-[.B24]))" office:value-type="float" office:value="9">
            <text:p>9,0</text:p>
          </table:table-cell>
          <table:table-cell table:style-name="ce188" table:formula="oooc:=([.W12]*[.B24])/([.W12]+[.B24])" office:value-type="float" office:value="1.54415587728429">
            <text:p>1,5</text:p>
          </table:table-cell>
          <table:table-cell table:style-name="ce172" office:value-type="string">
            <text:p>-</text:p>
          </table:table-cell>
          <table:table-cell table:style-name="ce195" table:formula="oooc:=IF(([.W12]-[.B24])&lt;=0;&quot;∞&quot;;([.W12]*[.B24])/([.W12]-[.B24]))" office:value-type="float" office:value="52.455844122716">
            <text:p>52,5</text:p>
          </table:table-cell>
          <table:table-cell table:style-name="ce188" table:formula="oooc:=([.Z12]*[.B24])/([.Z12]+[.B24])" office:value-type="float" office:value="1.28571428571429">
            <text:p>1,3</text:p>
          </table:table-cell>
          <table:table-cell table:style-name="ce172" office:value-type="string">
            <text:p>-</text:p>
          </table:table-cell>
          <table:table-cell table:style-name="ce195" table:formula="oooc:=IF(([.Z12]-[.B24])&lt;=0;&quot;∞&quot;;([.Z12]*[.B24])/([.Z12]-[.B24]))" office:value-type="string" office:string-value="∞">
            <text:p>∞</text:p>
          </table:table-cell>
          <table:table-cell table:style-name="ce188" table:formula="oooc:=([.AC12]*[.B24])/([.AC12]+[.B24])" office:value-type="float" office:value="1.03963861936658">
            <text:p>1,0</text:p>
          </table:table-cell>
          <table:table-cell table:style-name="ce172" office:value-type="string">
            <text:p>-</text:p>
          </table:table-cell>
          <table:table-cell table:style-name="ce211" table:formula="oooc:=IF(([.AC12]-[.B24])&lt;=0;&quot;∞&quot;;([.AC12]*[.B24])/([.AC12]-[.B24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table:style-name="ce144" office:value-type="float" office:value="4" table:number-columns-spanned="2" table:number-rows-spanned="1">
            <text:p>4</text:p>
          </table:table-cell>
          <table:covered-table-cell table:style-name="ce150"/>
          <table:table-cell table:style-name="ce155" office:value-type="string">
            <text:p>m</text:p>
          </table:table-cell>
          <table:table-cell table:style-name="ce164" table:formula="oooc:=([.E12]*[.B25])/([.E12]+[.B25])" office:value-type="float" office:value="3.45681407284264">
            <text:p>3,5</text:p>
          </table:table-cell>
          <table:table-cell table:style-name="ce173" office:value-type="string">
            <text:p>-</text:p>
          </table:table-cell>
          <table:table-cell table:style-name="ce181" table:formula="oooc:=IF(([.E12]-[.B25])&lt;=0;&quot;∞&quot;;([.E12]*[.B25])/([.E12]-[.B25]))" office:value-type="float" office:value="4.74571757272698">
            <text:p>4,7</text:p>
          </table:table-cell>
          <table:table-cell table:style-name="ce189" table:formula="oooc:=([.H12]*[.B25])/([.H12]+[.B25])" office:value-type="float" office:value="3.27272727272727">
            <text:p>3,3</text:p>
          </table:table-cell>
          <table:table-cell table:style-name="ce173" office:value-type="string">
            <text:p>-</text:p>
          </table:table-cell>
          <table:table-cell table:style-name="ce196" table:formula="oooc:=IF(([.H12]-[.B25])&lt;=0;&quot;∞&quot;;([.H12]*[.B25])/([.H12]-[.B25]))" office:value-type="float" office:value="5.14285714285714">
            <text:p>5,1</text:p>
          </table:table-cell>
          <table:table-cell table:style-name="ce189" table:formula="oooc:=([.K12]*[.B25])/([.K12]+[.B25])" office:value-type="float" office:value="3.04351539053613">
            <text:p>3,0</text:p>
          </table:table-cell>
          <table:table-cell table:style-name="ce173" office:value-type="string">
            <text:p>-</text:p>
          </table:table-cell>
          <table:table-cell table:style-name="ce196" table:formula="oooc:=IF(([.K12]-[.B25])&lt;=0;&quot;∞&quot;;([.K12]*[.B25])/([.K12]-[.B25]))" office:value-type="float" office:value="5.833196938231">
            <text:p>5,8</text:p>
          </table:table-cell>
          <table:table-cell table:style-name="ce189" table:formula="oooc:=([.N12]*[.B25])/([.N12]+[.B25])" office:value-type="float" office:value="2.76923076923077">
            <text:p>2,8</text:p>
          </table:table-cell>
          <table:table-cell table:style-name="ce173" office:value-type="string">
            <text:p>-</text:p>
          </table:table-cell>
          <table:table-cell table:style-name="ce196" table:formula="oooc:=IF(([.N12]-[.B25])&lt;=0;&quot;∞&quot;;([.N12]*[.B25])/([.N12]-[.B25]))" office:value-type="float" office:value="7.2">
            <text:p>7,2</text:p>
          </table:table-cell>
          <table:table-cell table:style-name="ce189" table:formula="oooc:=([.Q12]*[.B25])/([.Q12]+[.B25])" office:value-type="float" office:value="2.45618871465866">
            <text:p>2,5</text:p>
          </table:table-cell>
          <table:table-cell table:style-name="ce173" office:value-type="string">
            <text:p>-</text:p>
          </table:table-cell>
          <table:table-cell table:style-name="ce196" table:formula="oooc:=IF(([.Q12]-[.B25])&lt;=0;&quot;∞&quot;;([.Q12]*[.B25])/([.Q12]-[.B25]))" office:value-type="float" office:value="10.7683010812597">
            <text:p>10,8</text:p>
          </table:table-cell>
          <table:table-cell table:style-name="ce189" table:formula="oooc:=([.T12]*[.B25])/([.T12]+[.B25])" office:value-type="float" office:value="2.11764705882353">
            <text:p>2,1</text:p>
          </table:table-cell>
          <table:table-cell table:style-name="ce173" office:value-type="string">
            <text:p>-</text:p>
          </table:table-cell>
          <table:table-cell table:style-name="ce196" table:formula="oooc:=IF(([.T12]-[.B25])&lt;=0;&quot;∞&quot;;([.T12]*[.B25])/([.T12]-[.B25]))" office:value-type="float" office:value="36.0000000000001">
            <text:p>36,0</text:p>
          </table:table-cell>
          <table:table-cell table:style-name="ce189" table:formula="oooc:=([.W12]*[.B25])/([.W12]+[.B25])" office:value-type="float" office:value="1.77220225454152">
            <text:p>1,8</text:p>
          </table:table-cell>
          <table:table-cell table:style-name="ce173" office:value-type="string">
            <text:p>-</text:p>
          </table:table-cell>
          <table:table-cell table:style-name="ce196" table:formula="oooc:=IF(([.W12]-[.B25])&lt;=0;&quot;∞&quot;;([.W12]*[.B25])/([.W12]-[.B25]))" office:value-type="string" office:string-value="∞">
            <text:p>∞</text:p>
          </table:table-cell>
          <table:table-cell table:style-name="ce189" table:formula="oooc:=([.Z12]*[.B25])/([.Z12]+[.B25])" office:value-type="float" office:value="1.44">
            <text:p>1,4</text:p>
          </table:table-cell>
          <table:table-cell table:style-name="ce173" office:value-type="string">
            <text:p>-</text:p>
          </table:table-cell>
          <table:table-cell table:style-name="ce196" table:formula="oooc:=IF(([.Z12]-[.B25])&lt;=0;&quot;∞&quot;;([.Z12]*[.B25])/([.Z12]-[.B25]))" office:value-type="string" office:string-value="∞">
            <text:p>∞</text:p>
          </table:table-cell>
          <table:table-cell table:style-name="ce189" table:formula="oooc:=([.AC12]*[.B25])/([.AC12]+[.B25])" office:value-type="float" office:value="1.13825292790465">
            <text:p>1,1</text:p>
          </table:table-cell>
          <table:table-cell table:style-name="ce173" office:value-type="string">
            <text:p>-</text:p>
          </table:table-cell>
          <table:table-cell table:style-name="ce212" table:formula="oooc:=IF(([.AC12]-[.B25])&lt;=0;&quot;∞&quot;;([.AC12]*[.B25])/([.AC12]-[.B25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string">
            <text:p>m</text:p>
          </table:table-cell>
          <table:table-cell table:style-name="ce163" table:formula="oooc:=([.E12]*[.B26])/([.E12]+[.B26])" office:value-type="float" office:value="4.17913948143195">
            <text:p>4,2</text:p>
          </table:table-cell>
          <table:table-cell table:style-name="ce172" office:value-type="string">
            <text:p>-</text:p>
          </table:table-cell>
          <table:table-cell table:style-name="ce180" table:formula="oooc:=IF(([.E12]-[.B26])&lt;=0;&quot;∞&quot;;([.E12]*[.B26])/([.E12]-[.B26]))" office:value-type="float" office:value="6.22214462771732">
            <text:p>6,2</text:p>
          </table:table-cell>
          <table:table-cell table:style-name="ce188" table:formula="oooc:=([.H12]*[.B26])/([.H12]+[.B26])" office:value-type="float" office:value="3.91304347826087">
            <text:p>3,9</text:p>
          </table:table-cell>
          <table:table-cell table:style-name="ce172" office:value-type="string">
            <text:p>-</text:p>
          </table:table-cell>
          <table:table-cell table:style-name="ce195" table:formula="oooc:=IF(([.H12]-[.B26])&lt;=0;&quot;∞&quot;;([.H12]*[.B26])/([.H12]-[.B26]))" office:value-type="float" office:value="6.92307692307692">
            <text:p>6,9</text:p>
          </table:table-cell>
          <table:table-cell table:style-name="ce188" table:formula="oooc:=([.K12]*[.B26])/([.K12]+[.B26])" office:value-type="float" office:value="3.58979524427776">
            <text:p>3,6</text:p>
          </table:table-cell>
          <table:table-cell table:style-name="ce172" office:value-type="string">
            <text:p>-</text:p>
          </table:table-cell>
          <table:table-cell table:style-name="ce195" table:formula="oooc:=IF(([.K12]-[.B26])&lt;=0;&quot;∞&quot;;([.K12]*[.B26])/([.K12]-[.B26]))" office:value-type="float" office:value="8.23502227397041">
            <text:p>8,2</text:p>
          </table:table-cell>
          <table:table-cell table:style-name="ce188" table:formula="oooc:=([.N12]*[.B26])/([.N12]+[.B26])" office:value-type="float" office:value="3.21428571428571">
            <text:p>3,2</text:p>
          </table:table-cell>
          <table:table-cell table:style-name="ce172" office:value-type="string">
            <text:p>-</text:p>
          </table:table-cell>
          <table:table-cell table:style-name="ce195" table:formula="oooc:=IF(([.N12]-[.B26])&lt;=0;&quot;∞&quot;;([.N12]*[.B26])/([.N12]-[.B26]))" office:value-type="float" office:value="11.25">
            <text:p>11,3</text:p>
          </table:table-cell>
          <table:table-cell table:style-name="ce188" table:formula="oooc:=([.Q12]*[.B26])/([.Q12]+[.B26])" office:value-type="float" office:value="2.80006285374366">
            <text:p>2,8</text:p>
          </table:table-cell>
          <table:table-cell table:style-name="ce172" office:value-type="string">
            <text:p>-</text:p>
          </table:table-cell>
          <table:table-cell table:style-name="ce195" table:formula="oooc:=IF(([.Q12]-[.B26])&lt;=0;&quot;∞&quot;;([.Q12]*[.B26])/([.Q12]-[.B26]))" office:value-type="float" office:value="23.3289694043209">
            <text:p>23,3</text:p>
          </table:table-cell>
          <table:table-cell table:style-name="ce188" table:formula="oooc:=([.T12]*[.B26])/([.T12]+[.B26])" office:value-type="float" office:value="2.36842105263158">
            <text:p>2,4</text:p>
          </table:table-cell>
          <table:table-cell table:style-name="ce172" office:value-type="string">
            <text:p>-</text:p>
          </table:table-cell>
          <table:table-cell table:style-name="ce195" table:formula="oooc:=IF(([.T12]-[.B26])&lt;=0;&quot;∞&quot;;([.T12]*[.B26])/([.T12]-[.B26]))" office:value-type="string" office:string-value="∞">
            <text:p>∞</text:p>
          </table:table-cell>
          <table:table-cell table:style-name="ce188" table:formula="oooc:=([.W12]*[.B26])/([.W12]+[.B26])" office:value-type="float" office:value="1.94450506779742">
            <text:p>1,9</text:p>
          </table:table-cell>
          <table:table-cell table:style-name="ce172" office:value-type="string">
            <text:p>-</text:p>
          </table:table-cell>
          <table:table-cell table:style-name="ce195" table:formula="oooc:=IF(([.W12]-[.B26])&lt;=0;&quot;∞&quot;;([.W12]*[.B26])/([.W12]-[.B26]))" office:value-type="string" office:string-value="∞">
            <text:p>∞</text:p>
          </table:table-cell>
          <table:table-cell table:style-name="ce188" table:formula="oooc:=([.Z12]*[.B26])/([.Z12]+[.B26])" office:value-type="float" office:value="1.55172413793103">
            <text:p>1,6</text:p>
          </table:table-cell>
          <table:table-cell table:style-name="ce172" office:value-type="string">
            <text:p>-</text:p>
          </table:table-cell>
          <table:table-cell table:style-name="ce195" table:formula="oooc:=IF(([.Z12]-[.B26])&lt;=0;&quot;∞&quot;;([.Z12]*[.B26])/([.Z12]-[.B26]))" office:value-type="string" office:string-value="∞">
            <text:p>∞</text:p>
          </table:table-cell>
          <table:table-cell table:style-name="ce188" table:formula="oooc:=([.AC12]*[.B26])/([.AC12]+[.B26])" office:value-type="float" office:value="1.20694326305394">
            <text:p>1,2</text:p>
          </table:table-cell>
          <table:table-cell table:style-name="ce172" office:value-type="string">
            <text:p>-</text:p>
          </table:table-cell>
          <table:table-cell table:style-name="ce211" table:formula="oooc:=IF(([.AC12]-[.B26])&lt;=0;&quot;∞&quot;;([.AC12]*[.B26])/([.AC12]-[.B26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string">
            <text:p>m</text:p>
          </table:table-cell>
          <table:table-cell table:formula="oooc:=([.E12]*[.B27])/([.E12]+[.B27])" office:value-type="float" office:value="4.85553858101672">
            <text:p>4,9</text:p>
          </table:table-cell>
          <table:table-cell office:value-type="string">
            <text:p>-</text:p>
          </table:table-cell>
          <table:table-cell table:formula="oooc:=IF(([.E12]-[.B27])&lt;=0;&quot;∞&quot;;([.E12]*[.B27])/([.E12]-[.B27]))" office:value-type="float" office:value="7.85034377192445">
            <text:p>7,9</text:p>
          </table:table-cell>
          <table:table-cell table:formula="oooc:=([.H12]*[.B27])/([.H12]+[.B27])" office:value-type="float" office:value="4.5">
            <text:p>4,5</text:p>
          </table:table-cell>
          <table:table-cell office:value-type="string">
            <text:p>-</text:p>
          </table:table-cell>
          <table:table-cell table:formula="oooc:=IF(([.H12]-[.B27])&lt;=0;&quot;∞&quot;;([.H12]*[.B27])/([.H12]-[.B27]))" office:value-type="float" office:value="9">
            <text:p>9,0</text:p>
          </table:table-cell>
          <table:table-cell table:formula="oooc:=([.K12]*[.B27])/([.K12]+[.B27])" office:value-type="float" office:value="4.07773655389776">
            <text:p>4,1</text:p>
          </table:table-cell>
          <table:table-cell office:value-type="string">
            <text:p>-</text:p>
          </table:table-cell>
          <table:table-cell table:formula="oooc:=IF(([.K12]-[.B27])&lt;=0;&quot;∞&quot;;([.K12]*[.B27])/([.K12]-[.B27]))" office:value-type="float" office:value="11.3508348746737">
            <text:p>11,4</text:p>
          </table:table-cell>
          <table:table-cell table:formula="oooc:=([.N12]*[.B27])/([.N12]+[.B27])" office:value-type="float" office:value="3.6">
            <text:p>3,6</text:p>
          </table:table-cell>
          <table:table-cell office:value-type="string">
            <text:p>-</text:p>
          </table:table-cell>
          <table:table-cell table:formula="oooc:=IF(([.N12]-[.B27])&lt;=0;&quot;∞&quot;;([.N12]*[.B27])/([.N12]-[.B27]))" office:value-type="float" office:value="18">
            <text:p>18,0</text:p>
          </table:table-cell>
          <table:table-cell table:formula="oooc:=([.Q12]*[.B27])/([.Q12]+[.B27])" office:value-type="float" office:value="3.08831175456858">
            <text:p>3,1</text:p>
          </table:table-cell>
          <table:table-cell office:value-type="string">
            <text:p>-</text:p>
          </table:table-cell>
          <table:table-cell table:formula="oooc:=IF(([.Q12]-[.B27])&lt;=0;&quot;∞&quot;;([.Q12]*[.B27])/([.Q12]-[.B27]))" office:value-type="float" office:value="104.911688245432">
            <text:p>104,9</text:p>
          </table:table-cell>
          <table:table-cell table:formula="oooc:=([.T12]*[.B27])/([.T12]+[.B27])" office:value-type="float" office:value="2.57142857142857">
            <text:p>2,6</text:p>
          </table:table-cell>
          <table:table-cell office:value-type="string">
            <text:p>-</text:p>
          </table:table-cell>
          <table:table-cell table:formula="oooc:=IF(([.T12]-[.B27])&lt;=0;&quot;∞&quot;;([.T12]*[.B27])/([.T12]-[.B27]))" office:value-type="string" office:string-value="∞">
            <text:p>∞</text:p>
          </table:table-cell>
          <table:table-cell table:formula="oooc:=([.W12]*[.B27])/([.W12]+[.B27])" office:value-type="float" office:value="2.07927723873317">
            <text:p>2,1</text:p>
          </table:table-cell>
          <table:table-cell office:value-type="string">
            <text:p>-</text:p>
          </table:table-cell>
          <table:table-cell table:formula="oooc:=IF(([.W12]-[.B27])&lt;=0;&quot;∞&quot;;([.W12]*[.B27])/([.W12]-[.B27]))" office:value-type="string" office:string-value="∞">
            <text:p>∞</text:p>
          </table:table-cell>
          <table:table-cell table:formula="oooc:=([.Z12]*[.B27])/([.Z12]+[.B27])" office:value-type="float" office:value="1.63636363636364">
            <text:p>1,6</text:p>
          </table:table-cell>
          <table:table-cell office:value-type="string">
            <text:p>-</text:p>
          </table:table-cell>
          <table:table-cell table:formula="oooc:=IF(([.Z12]-[.B27])&lt;=0;&quot;∞&quot;;([.Z12]*[.B27])/([.Z12]-[.B27]))" office:value-type="string" office:string-value="∞">
            <text:p>∞</text:p>
          </table:table-cell>
          <table:table-cell table:formula="oooc:=([.AC12]*[.B27])/([.AC12]+[.B27])" office:value-type="float" office:value="1.25753573934223">
            <text:p>1,3</text:p>
          </table:table-cell>
          <table:table-cell office:value-type="string">
            <text:p>-</text:p>
          </table:table-cell>
          <table:table-cell table:formula="oooc:=IF(([.AC12]-[.B27])&lt;=0;&quot;∞&quot;;([.AC12]*[.B27])/([.AC12]-[.B27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table:style-name="ce144" office:value-type="float" office:value="7" table:number-columns-spanned="2" table:number-rows-spanned="1">
            <text:p>7</text:p>
          </table:table-cell>
          <table:covered-table-cell table:style-name="ce150"/>
          <table:table-cell table:style-name="ce155" office:value-type="string">
            <text:p>m</text:p>
          </table:table-cell>
          <table:table-cell table:style-name="ce162" table:formula="oooc:=([.E12]*[.B28])/([.E12]+[.B28])" office:value-type="float" office:value="5.49025649079621">
            <text:p>5,5</text:p>
          </table:table-cell>
          <table:table-cell table:style-name="ce171" office:value-type="string">
            <text:p>-</text:p>
          </table:table-cell>
          <table:table-cell table:style-name="ce179" table:formula="oooc:=IF(([.E12]-[.B28])&lt;=0;&quot;∞&quot;;([.E12]*[.B28])/([.E12]-[.B28]))" office:value-type="float" office:value="9.65498557932065">
            <text:p>9,7</text:p>
          </table:table-cell>
          <table:table-cell table:style-name="ce187" table:formula="oooc:=([.H12]*[.B28])/([.H12]+[.B28])" office:value-type="float" office:value="5.04">
            <text:p>5,0</text:p>
          </table:table-cell>
          <table:table-cell table:style-name="ce171" office:value-type="string">
            <text:p>-</text:p>
          </table:table-cell>
          <table:table-cell table:style-name="ce194" table:formula="oooc:=IF(([.H12]-[.B28])&lt;=0;&quot;∞&quot;;([.H12]*[.B28])/([.H12]-[.B28]))" office:value-type="float" office:value="11.4545454545455">
            <text:p>11,5</text:p>
          </table:table-cell>
          <table:table-cell table:style-name="ce187" table:formula="oooc:=([.K12]*[.B28])/([.K12]+[.B28])" office:value-type="float" office:value="4.51621078755279">
            <text:p>4,5</text:p>
          </table:table-cell>
          <table:table-cell table:style-name="ce171" office:value-type="string">
            <text:p>-</text:p>
          </table:table-cell>
          <table:table-cell table:style-name="ce194" table:formula="oooc:=IF(([.K12]-[.B28])&lt;=0;&quot;∞&quot;;([.K12]*[.B28])/([.K12]-[.B28]))" office:value-type="float" office:value="15.5545856726242">
            <text:p>15,6</text:p>
          </table:table-cell>
          <table:table-cell table:style-name="ce187" table:formula="oooc:=([.N12]*[.B28])/([.N12]+[.B28])" office:value-type="float" office:value="3.9375">
            <text:p>3,9</text:p>
          </table:table-cell>
          <table:table-cell table:style-name="ce171" office:value-type="string">
            <text:p>-</text:p>
          </table:table-cell>
          <table:table-cell table:style-name="ce194" table:formula="oooc:=IF(([.N12]-[.B28])&lt;=0;&quot;∞&quot;;([.N12]*[.B28])/([.N12]-[.B28]))" office:value-type="float" office:value="31.5">
            <text:p>31,5</text:p>
          </table:table-cell>
          <table:table-cell table:style-name="ce187" table:formula="oooc:=([.Q12]*[.B28])/([.Q12]+[.B28])" office:value-type="float" office:value="3.33342241214911">
            <text:p>3,3</text:p>
          </table:table-cell>
          <table:table-cell table:style-name="ce171" office:value-type="string">
            <text:p>-</text:p>
          </table:table-cell>
          <table:table-cell table:style-name="ce194" table:formula="oooc:=IF(([.Q12]-[.B28])&lt;=0;&quot;∞&quot;;([.Q12]*[.B28])/([.Q12]-[.B28]))" office:value-type="string" office:string-value="∞">
            <text:p>∞</text:p>
          </table:table-cell>
          <table:table-cell table:style-name="ce187" table:formula="oooc:=([.T12]*[.B28])/([.T12]+[.B28])" office:value-type="float" office:value="2.73913043478261">
            <text:p>2,7</text:p>
          </table:table-cell>
          <table:table-cell table:style-name="ce171" office:value-type="string">
            <text:p>-</text:p>
          </table:table-cell>
          <table:table-cell table:style-name="ce194" table:formula="oooc:=IF(([.T12]-[.B28])&lt;=0;&quot;∞&quot;;([.T12]*[.B28])/([.T12]-[.B28]))" office:value-type="string" office:string-value="∞">
            <text:p>∞</text:p>
          </table:table-cell>
          <table:table-cell table:style-name="ce187" table:formula="oooc:=([.W12]*[.B28])/([.W12]+[.B28])" office:value-type="float" office:value="2.18757672673013">
            <text:p>2,2</text:p>
          </table:table-cell>
          <table:table-cell table:style-name="ce171" office:value-type="string">
            <text:p>-</text:p>
          </table:table-cell>
          <table:table-cell table:style-name="ce194" table:formula="oooc:=IF(([.W12]-[.B28])&lt;=0;&quot;∞&quot;;([.W12]*[.B28])/([.W12]-[.B28]))" office:value-type="string" office:string-value="∞">
            <text:p>∞</text:p>
          </table:table-cell>
          <table:table-cell table:style-name="ce187" table:formula="oooc:=([.Z12]*[.B28])/([.Z12]+[.B28])" office:value-type="float" office:value="1.7027027027027">
            <text:p>1,7</text:p>
          </table:table-cell>
          <table:table-cell table:style-name="ce171" office:value-type="string">
            <text:p>-</text:p>
          </table:table-cell>
          <table:table-cell table:style-name="ce194" table:formula="oooc:=IF(([.Z12]-[.B28])&lt;=0;&quot;∞&quot;;([.Z12]*[.B28])/([.Z12]-[.B28]))" office:value-type="string" office:string-value="∞">
            <text:p>∞</text:p>
          </table:table-cell>
          <table:table-cell table:style-name="ce187" table:formula="oooc:=([.AC12]*[.B28])/([.AC12]+[.B28])" office:value-type="float" office:value="1.2963501842812">
            <text:p>1,3</text:p>
          </table:table-cell>
          <table:table-cell table:style-name="ce171" office:value-type="string">
            <text:p>-</text:p>
          </table:table-cell>
          <table:table-cell table:style-name="ce210" table:formula="oooc:=IF(([.AC12]-[.B28])&lt;=0;&quot;∞&quot;;([.AC12]*[.B28])/([.AC12]-[.B28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string">
            <text:p>m</text:p>
          </table:table-cell>
          <table:table-cell table:formula="oooc:=([.E12]*[.B29])/([.E12]+[.B29])" office:value-type="float" office:value="6.08703078107225">
            <text:p>6,1</text:p>
          </table:table-cell>
          <table:table-cell office:value-type="string">
            <text:p>-</text:p>
          </table:table-cell>
          <table:table-cell table:formula="oooc:=IF(([.E12]-[.B29])&lt;=0;&quot;∞&quot;;([.E12]*[.B29])/([.E12]-[.B29]))" office:value-type="float" office:value="11.666393876462">
            <text:p>11,7</text:p>
          </table:table-cell>
          <table:table-cell table:formula="oooc:=([.H12]*[.B29])/([.H12]+[.B29])" office:value-type="float" office:value="5.53846153846154">
            <text:p>5,5</text:p>
          </table:table-cell>
          <table:table-cell office:value-type="string">
            <text:p>-</text:p>
          </table:table-cell>
          <table:table-cell table:formula="oooc:=IF(([.H12]-[.B29])&lt;=0;&quot;∞&quot;;([.H12]*[.B29])/([.H12]-[.B29]))" office:value-type="float" office:value="14.4">
            <text:p>14,4</text:p>
          </table:table-cell>
          <table:table-cell table:formula="oooc:=([.K12]*[.B29])/([.K12]+[.B29])" office:value-type="float" office:value="4.91237742931732">
            <text:p>4,9</text:p>
          </table:table-cell>
          <table:table-cell office:value-type="string">
            <text:p>-</text:p>
          </table:table-cell>
          <table:table-cell table:formula="oooc:=IF(([.K12]-[.B29])&lt;=0;&quot;∞&quot;;([.K12]*[.B29])/([.K12]-[.B29]))" office:value-type="float" office:value="21.5366021625194">
            <text:p>21,5</text:p>
          </table:table-cell>
          <table:table-cell table:formula="oooc:=([.N12]*[.B29])/([.N12]+[.B29])" office:value-type="float" office:value="4.23529411764706">
            <text:p>4,2</text:p>
          </table:table-cell>
          <table:table-cell office:value-type="string">
            <text:p>-</text:p>
          </table:table-cell>
          <table:table-cell table:formula="oooc:=IF(([.N12]-[.B29])&lt;=0;&quot;∞&quot;;([.N12]*[.B29])/([.N12]-[.B29]))" office:value-type="float" office:value="72.0000000000001">
            <text:p>72,0</text:p>
          </table:table-cell>
          <table:table-cell table:formula="oooc:=([.Q12]*[.B29])/([.Q12]+[.B29])" office:value-type="float" office:value="3.54440450908304">
            <text:p>3,5</text:p>
          </table:table-cell>
          <table:table-cell office:value-type="string">
            <text:p>-</text:p>
          </table:table-cell>
          <table:table-cell table:formula="oooc:=IF(([.Q12]-[.B29])&lt;=0;&quot;∞&quot;;([.Q12]*[.B29])/([.Q12]-[.B29]))" office:value-type="string" office:string-value="∞">
            <text:p>∞</text:p>
          </table:table-cell>
          <table:table-cell table:formula="oooc:=([.T12]*[.B29])/([.T12]+[.B29])" office:value-type="float" office:value="2.88">
            <text:p>2,9</text:p>
          </table:table-cell>
          <table:table-cell office:value-type="string">
            <text:p>-</text:p>
          </table:table-cell>
          <table:table-cell table:formula="oooc:=IF(([.T12]-[.B29])&lt;=0;&quot;∞&quot;;([.T12]*[.B29])/([.T12]-[.B29]))" office:value-type="string" office:string-value="∞">
            <text:p>∞</text:p>
          </table:table-cell>
          <table:table-cell table:formula="oooc:=([.W12]*[.B29])/([.W12]+[.B29])" office:value-type="float" office:value="2.27650585580929">
            <text:p>2,3</text:p>
          </table:table-cell>
          <table:table-cell office:value-type="string">
            <text:p>-</text:p>
          </table:table-cell>
          <table:table-cell table:formula="oooc:=IF(([.W12]-[.B29])&lt;=0;&quot;∞&quot;;([.W12]*[.B29])/([.W12]-[.B29]))" office:value-type="string" office:string-value="∞">
            <text:p>∞</text:p>
          </table:table-cell>
          <table:table-cell table:formula="oooc:=([.Z12]*[.B29])/([.Z12]+[.B29])" office:value-type="float" office:value="1.75609756097561">
            <text:p>1,8</text:p>
          </table:table-cell>
          <table:table-cell office:value-type="string">
            <text:p>-</text:p>
          </table:table-cell>
          <table:table-cell table:formula="oooc:=IF(([.Z12]-[.B29])&lt;=0;&quot;∞&quot;;([.Z12]*[.B29])/([.Z12]-[.B29]))" office:value-type="string" office:string-value="∞">
            <text:p>∞</text:p>
          </table:table-cell>
          <table:table-cell table:formula="oooc:=([.AC12]*[.B29])/([.AC12]+[.B29])" office:value-type="float" office:value="1.32707069024281">
            <text:p>1,3</text:p>
          </table:table-cell>
          <table:table-cell office:value-type="string">
            <text:p>-</text:p>
          </table:table-cell>
          <table:table-cell table:formula="oooc:=IF(([.AC12]-[.B29])&lt;=0;&quot;∞&quot;;([.AC12]*[.B29])/([.AC12]-[.B29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string">
            <text:p>m</text:p>
          </table:table-cell>
          <table:table-cell table:style-name="ce163" table:formula="oooc:=([.E12]*[.B30])/([.E12]+[.B30])" office:value-type="float" office:value="6.64916512532633">
            <text:p>6,6</text:p>
          </table:table-cell>
          <table:table-cell table:style-name="ce172" office:value-type="string">
            <text:p>-</text:p>
          </table:table-cell>
          <table:table-cell table:style-name="ce180" table:formula="oooc:=IF(([.E12]-[.B30])&lt;=0;&quot;∞&quot;;([.E12]*[.B30])/([.E12]-[.B30]))" office:value-type="float" office:value="13.9222634461022">
            <text:p>13,9</text:p>
          </table:table-cell>
          <table:table-cell table:style-name="ce188" table:formula="oooc:=([.H12]*[.B30])/([.H12]+[.B30])" office:value-type="float" office:value="6">
            <text:p>6,0</text:p>
          </table:table-cell>
          <table:table-cell table:style-name="ce172" office:value-type="string">
            <text:p>-</text:p>
          </table:table-cell>
          <table:table-cell table:style-name="ce195" table:formula="oooc:=IF(([.H12]-[.B30])&lt;=0;&quot;∞&quot;;([.H12]*[.B30])/([.H12]-[.B30]))" office:value-type="float" office:value="18">
            <text:p>18,0</text:p>
          </table:table-cell>
          <table:table-cell table:style-name="ce188" table:formula="oooc:=([.K12]*[.B30])/([.K12]+[.B30])" office:value-type="float" office:value="5.27207793864214">
            <text:p>5,3</text:p>
          </table:table-cell>
          <table:table-cell table:style-name="ce172" office:value-type="string">
            <text:p>-</text:p>
          </table:table-cell>
          <table:table-cell table:style-name="ce195" table:formula="oooc:=IF(([.K12]-[.B30])&lt;=0;&quot;∞&quot;;([.K12]*[.B30])/([.K12]-[.B30]))" office:value-type="float" office:value="30.7279220613579">
            <text:p>30,7</text:p>
          </table:table-cell>
          <table:table-cell table:style-name="ce188" table:formula="oooc:=([.N12]*[.B30])/([.N12]+[.B30])" office:value-type="float" office:value="4.5">
            <text:p>4,5</text:p>
          </table:table-cell>
          <table:table-cell table:style-name="ce172" office:value-type="string">
            <text:p>-</text:p>
          </table:table-cell>
          <table:table-cell table:style-name="ce195" table:formula="oooc:=IF(([.N12]-[.B30])&lt;=0;&quot;∞&quot;;([.N12]*[.B30])/([.N12]-[.B30]))" office:value-type="string" office:string-value="∞">
            <text:p>∞</text:p>
          </table:table-cell>
          <table:table-cell table:style-name="ce188" table:formula="oooc:=([.Q12]*[.B30])/([.Q12]+[.B30])" office:value-type="float" office:value="3.72792206135785">
            <text:p>3,7</text:p>
          </table:table-cell>
          <table:table-cell table:style-name="ce172" office:value-type="string">
            <text:p>-</text:p>
          </table:table-cell>
          <table:table-cell table:style-name="ce195" table:formula="oooc:=IF(([.Q12]-[.B30])&lt;=0;&quot;∞&quot;;([.Q12]*[.B30])/([.Q12]-[.B30]))" office:value-type="string" office:string-value="∞">
            <text:p>∞</text:p>
          </table:table-cell>
          <table:table-cell table:style-name="ce188" table:formula="oooc:=([.T12]*[.B30])/([.T12]+[.B30])" office:value-type="float" office:value="3">
            <text:p>3,0</text:p>
          </table:table-cell>
          <table:table-cell table:style-name="ce172" office:value-type="string">
            <text:p>-</text:p>
          </table:table-cell>
          <table:table-cell table:style-name="ce195" table:formula="oooc:=IF(([.T12]-[.B30])&lt;=0;&quot;∞&quot;;([.T12]*[.B30])/([.T12]-[.B30]))" office:value-type="string" office:string-value="∞">
            <text:p>∞</text:p>
          </table:table-cell>
          <table:table-cell table:style-name="ce188" table:formula="oooc:=([.W12]*[.B30])/([.W12]+[.B30])" office:value-type="float" office:value="2.35083487467367">
            <text:p>2,4</text:p>
          </table:table-cell>
          <table:table-cell table:style-name="ce172" office:value-type="string">
            <text:p>-</text:p>
          </table:table-cell>
          <table:table-cell table:style-name="ce195" table:formula="oooc:=IF(([.W12]-[.B30])&lt;=0;&quot;∞&quot;;([.W12]*[.B30])/([.W12]-[.B30]))" office:value-type="string" office:string-value="∞">
            <text:p>∞</text:p>
          </table:table-cell>
          <table:table-cell table:style-name="ce188" table:formula="oooc:=([.Z12]*[.B30])/([.Z12]+[.B30])" office:value-type="float" office:value="1.8">
            <text:p>1,8</text:p>
          </table:table-cell>
          <table:table-cell table:style-name="ce172" office:value-type="string">
            <text:p>-</text:p>
          </table:table-cell>
          <table:table-cell table:style-name="ce195" table:formula="oooc:=IF(([.Z12]-[.B30])&lt;=0;&quot;∞&quot;;([.Z12]*[.B30])/([.Z12]-[.B30]))" office:value-type="string" office:string-value="∞">
            <text:p>∞</text:p>
          </table:table-cell>
          <table:table-cell table:style-name="ce188" table:formula="oooc:=([.AC12]*[.B30])/([.AC12]+[.B30])" office:value-type="float" office:value="1.35198994340101">
            <text:p>1,4</text:p>
          </table:table-cell>
          <table:table-cell table:style-name="ce172" office:value-type="string">
            <text:p>-</text:p>
          </table:table-cell>
          <table:table-cell table:style-name="ce211" table:formula="oooc:=IF(([.AC12]-[.B30])&lt;=0;&quot;∞&quot;;([.AC12]*[.B30])/([.AC12]-[.B30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table:style-name="ce144" office:value-type="float" office:value="10" table:number-columns-spanned="2" table:number-rows-spanned="1">
            <text:p>10</text:p>
          </table:table-cell>
          <table:covered-table-cell table:style-name="ce150"/>
          <table:table-cell table:style-name="ce155" office:value-type="string">
            <text:p>m</text:p>
          </table:table-cell>
          <table:table-cell table:style-name="ce164" table:formula="oooc:=([.E12]*[.B31])/([.E12]+[.B31])" office:value-type="float" office:value="7.17959048855553">
            <text:p>7,2</text:p>
          </table:table-cell>
          <table:table-cell table:style-name="ce173" office:value-type="string">
            <text:p>-</text:p>
          </table:table-cell>
          <table:table-cell table:style-name="ce181" table:formula="oooc:=IF(([.E12]-[.B31])&lt;=0;&quot;∞&quot;;([.E12]*[.B31])/([.E12]-[.B31]))" office:value-type="float" office:value="16.4700445479408">
            <text:p>16,5</text:p>
          </table:table-cell>
          <table:table-cell table:style-name="ce189" table:formula="oooc:=([.H12]*[.B31])/([.H12]+[.B31])" office:value-type="float" office:value="6.42857142857143">
            <text:p>6,4</text:p>
          </table:table-cell>
          <table:table-cell table:style-name="ce173" office:value-type="string">
            <text:p>-</text:p>
          </table:table-cell>
          <table:table-cell table:style-name="ce196" table:formula="oooc:=IF(([.H12]-[.B31])&lt;=0;&quot;∞&quot;;([.H12]*[.B31])/([.H12]-[.B31]))" office:value-type="float" office:value="22.5">
            <text:p>22,5</text:p>
          </table:table-cell>
          <table:table-cell table:style-name="ce189" table:formula="oooc:=([.K12]*[.B31])/([.K12]+[.B31])" office:value-type="float" office:value="5.60012570748733">
            <text:p>5,6</text:p>
          </table:table-cell>
          <table:table-cell table:style-name="ce173" office:value-type="string">
            <text:p>-</text:p>
          </table:table-cell>
          <table:table-cell table:style-name="ce196" table:formula="oooc:=IF(([.K12]-[.B31])&lt;=0;&quot;∞&quot;;([.K12]*[.B31])/([.K12]-[.B31]))" office:value-type="float" office:value="46.6579388086418">
            <text:p>46,7</text:p>
          </table:table-cell>
          <table:table-cell table:style-name="ce189" table:formula="oooc:=([.N12]*[.B31])/([.N12]+[.B31])" office:value-type="float" office:value="4.73684210526316">
            <text:p>4,7</text:p>
          </table:table-cell>
          <table:table-cell table:style-name="ce173" office:value-type="string">
            <text:p>-</text:p>
          </table:table-cell>
          <table:table-cell table:style-name="ce196" table:formula="oooc:=IF(([.N12]-[.B31])&lt;=0;&quot;∞&quot;;([.N12]*[.B31])/([.N12]-[.B31]))" office:value-type="string" office:string-value="∞">
            <text:p>∞</text:p>
          </table:table-cell>
          <table:table-cell table:style-name="ce189" table:formula="oooc:=([.Q12]*[.B31])/([.Q12]+[.B31])" office:value-type="float" office:value="3.88901013559484">
            <text:p>3,9</text:p>
          </table:table-cell>
          <table:table-cell table:style-name="ce173" office:value-type="string">
            <text:p>-</text:p>
          </table:table-cell>
          <table:table-cell table:style-name="ce196" table:formula="oooc:=IF(([.Q12]-[.B31])&lt;=0;&quot;∞&quot;;([.Q12]*[.B31])/([.Q12]-[.B31]))" office:value-type="string" office:string-value="∞">
            <text:p>∞</text:p>
          </table:table-cell>
          <table:table-cell table:style-name="ce189" table:formula="oooc:=([.T12]*[.B31])/([.T12]+[.B31])" office:value-type="float" office:value="3.10344827586207">
            <text:p>3,1</text:p>
          </table:table-cell>
          <table:table-cell table:style-name="ce173" office:value-type="string">
            <text:p>-</text:p>
          </table:table-cell>
          <table:table-cell table:style-name="ce196" table:formula="oooc:=IF(([.T12]-[.B31])&lt;=0;&quot;∞&quot;;([.T12]*[.B31])/([.T12]-[.B31]))" office:value-type="string" office:string-value="∞">
            <text:p>∞</text:p>
          </table:table-cell>
          <table:table-cell table:style-name="ce189" table:formula="oooc:=([.W12]*[.B31])/([.W12]+[.B31])" office:value-type="float" office:value="2.41388652610789">
            <text:p>2,4</text:p>
          </table:table-cell>
          <table:table-cell table:style-name="ce173" office:value-type="string">
            <text:p>-</text:p>
          </table:table-cell>
          <table:table-cell table:style-name="ce196" table:formula="oooc:=IF(([.W12]-[.B31])&lt;=0;&quot;∞&quot;;([.W12]*[.B31])/([.W12]-[.B31]))" office:value-type="string" office:string-value="∞">
            <text:p>∞</text:p>
          </table:table-cell>
          <table:table-cell table:style-name="ce189" table:formula="oooc:=([.Z12]*[.B31])/([.Z12]+[.B31])" office:value-type="float" office:value="1.83673469387755">
            <text:p>1,8</text:p>
          </table:table-cell>
          <table:table-cell table:style-name="ce173" office:value-type="string">
            <text:p>-</text:p>
          </table:table-cell>
          <table:table-cell table:style-name="ce196" table:formula="oooc:=IF(([.Z12]-[.B31])&lt;=0;&quot;∞&quot;;([.Z12]*[.B31])/([.Z12]-[.B31]))" office:value-type="string" office:string-value="∞">
            <text:p>∞</text:p>
          </table:table-cell>
          <table:table-cell table:style-name="ce189" table:formula="oooc:=([.AC12]*[.B31])/([.AC12]+[.B31])" office:value-type="float" office:value="1.37260943396702">
            <text:p>1,4</text:p>
          </table:table-cell>
          <table:table-cell table:style-name="ce173" office:value-type="string">
            <text:p>-</text:p>
          </table:table-cell>
          <table:table-cell table:style-name="ce212" table:formula="oooc:=IF(([.AC12]-[.B31])&lt;=0;&quot;∞&quot;;([.AC12]*[.B31])/([.AC12]-[.B31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string">
            <text:p>m</text:p>
          </table:table-cell>
          <table:table-cell table:style-name="ce163" table:formula="oooc:=([.E12]*[.B32])/([.E12]+[.B32])" office:value-type="float" office:value="8.15547310779551">
            <text:p>8,2</text:p>
          </table:table-cell>
          <table:table-cell table:style-name="ce172" office:value-type="string">
            <text:p>-</text:p>
          </table:table-cell>
          <table:table-cell table:style-name="ce180" table:formula="oooc:=IF(([.E12]-[.B32])&lt;=0;&quot;∞&quot;;([.E12]*[.B32])/([.E12]-[.B32]))" office:value-type="float" office:value="22.7016697493473">
            <text:p>22,7</text:p>
          </table:table-cell>
          <table:table-cell table:style-name="ce188" table:formula="oooc:=([.H12]*[.B32])/([.H12]+[.B32])" office:value-type="float" office:value="7.2">
            <text:p>7,2</text:p>
          </table:table-cell>
          <table:table-cell table:style-name="ce172" office:value-type="string">
            <text:p>-</text:p>
          </table:table-cell>
          <table:table-cell table:style-name="ce195" table:formula="oooc:=IF(([.H12]-[.B32])&lt;=0;&quot;∞&quot;;([.H12]*[.B32])/([.H12]-[.B32]))" office:value-type="float" office:value="36">
            <text:p>36,0</text:p>
          </table:table-cell>
          <table:table-cell table:style-name="ce188" table:formula="oooc:=([.K12]*[.B32])/([.K12]+[.B32])" office:value-type="float" office:value="6.17662350913716">
            <text:p>6,2</text:p>
          </table:table-cell>
          <table:table-cell table:style-name="ce172" office:value-type="string">
            <text:p>-</text:p>
          </table:table-cell>
          <table:table-cell table:style-name="ce195" table:formula="oooc:=IF(([.K12]-[.B32])&lt;=0;&quot;∞&quot;;([.K12]*[.B32])/([.K12]-[.B32]))" office:value-type="float" office:value="209.823376490864">
            <text:p>209,8</text:p>
          </table:table-cell>
          <table:table-cell table:style-name="ce188" table:formula="oooc:=([.N12]*[.B32])/([.N12]+[.B32])" office:value-type="float" office:value="5.14285714285714">
            <text:p>5,1</text:p>
          </table:table-cell>
          <table:table-cell table:style-name="ce172" office:value-type="string">
            <text:p>-</text:p>
          </table:table-cell>
          <table:table-cell table:style-name="ce195" table:formula="oooc:=IF(([.N12]-[.B32])&lt;=0;&quot;∞&quot;;([.N12]*[.B32])/([.N12]-[.B32]))" office:value-type="string" office:string-value="∞">
            <text:p>∞</text:p>
          </table:table-cell>
          <table:table-cell table:style-name="ce188" table:formula="oooc:=([.Q12]*[.B32])/([.Q12]+[.B32])" office:value-type="float" office:value="4.15855447746633">
            <text:p>4,2</text:p>
          </table:table-cell>
          <table:table-cell table:style-name="ce172" office:value-type="string">
            <text:p>-</text:p>
          </table:table-cell>
          <table:table-cell table:style-name="ce195" table:formula="oooc:=IF(([.Q12]-[.B32])&lt;=0;&quot;∞&quot;;([.Q12]*[.B32])/([.Q12]-[.B32]))" office:value-type="string" office:string-value="∞">
            <text:p>∞</text:p>
          </table:table-cell>
          <table:table-cell table:style-name="ce188" table:formula="oooc:=([.T12]*[.B32])/([.T12]+[.B32])" office:value-type="float" office:value="3.27272727272727">
            <text:p>3,3</text:p>
          </table:table-cell>
          <table:table-cell table:style-name="ce172" office:value-type="string">
            <text:p>-</text:p>
          </table:table-cell>
          <table:table-cell table:style-name="ce195" table:formula="oooc:=IF(([.T12]-[.B32])&lt;=0;&quot;∞&quot;;([.T12]*[.B32])/([.T12]-[.B32]))" office:value-type="string" office:string-value="∞">
            <text:p>∞</text:p>
          </table:table-cell>
          <table:table-cell table:style-name="ce188" table:formula="oooc:=([.W12]*[.B32])/([.W12]+[.B32])" office:value-type="float" office:value="2.51507147868446">
            <text:p>2,5</text:p>
          </table:table-cell>
          <table:table-cell table:style-name="ce172" office:value-type="string">
            <text:p>-</text:p>
          </table:table-cell>
          <table:table-cell table:style-name="ce195" table:formula="oooc:=IF(([.W12]-[.B32])&lt;=0;&quot;∞&quot;;([.W12]*[.B32])/([.W12]-[.B32]))" office:value-type="string" office:string-value="∞">
            <text:p>∞</text:p>
          </table:table-cell>
          <table:table-cell table:style-name="ce188" table:formula="oooc:=([.Z12]*[.B32])/([.Z12]+[.B32])" office:value-type="float" office:value="1.89473684210526">
            <text:p>1,9</text:p>
          </table:table-cell>
          <table:table-cell table:style-name="ce172" office:value-type="string">
            <text:p>-</text:p>
          </table:table-cell>
          <table:table-cell table:style-name="ce195" table:formula="oooc:=IF(([.Z12]-[.B32])&lt;=0;&quot;∞&quot;;([.Z12]*[.B32])/([.Z12]-[.B32]))" office:value-type="string" office:string-value="∞">
            <text:p>∞</text:p>
          </table:table-cell>
          <table:table-cell table:style-name="ce188" table:formula="oooc:=([.AC12]*[.B32])/([.AC12]+[.B32])" office:value-type="float" office:value="1.4047455505505">
            <text:p>1,4</text:p>
          </table:table-cell>
          <table:table-cell table:style-name="ce172" office:value-type="string">
            <text:p>-</text:p>
          </table:table-cell>
          <table:table-cell table:style-name="ce211" table:formula="oooc:=IF(([.AC12]-[.B32])&lt;=0;&quot;∞&quot;;([.AC12]*[.B32])/([.AC12]-[.B32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15" table:number-columns-spanned="2" table:number-rows-spanned="1">
            <text:p>15</text:p>
          </table:table-cell>
          <table:covered-table-cell/>
          <table:table-cell office:value-type="string">
            <text:p>m</text:p>
          </table:table-cell>
          <table:table-cell table:formula="oooc:=([.E12]*[.B33])/([.E12]+[.B33])" office:value-type="float" office:value="9.43838078578952">
            <text:p>9,4</text:p>
          </table:table-cell>
          <table:table-cell office:value-type="string">
            <text:p>-</text:p>
          </table:table-cell>
          <table:table-cell table:formula="oooc:=IF(([.E12]-[.B33])&lt;=0;&quot;∞&quot;;([.E12]*[.B33])/([.E12]-[.B33]))" office:value-type="float" office:value="36.5190660227211">
            <text:p>36,5</text:p>
          </table:table-cell>
          <table:table-cell table:formula="oooc:=([.H12]*[.B33])/([.H12]+[.B33])" office:value-type="float" office:value="8.18181818181818">
            <text:p>8,2</text:p>
          </table:table-cell>
          <table:table-cell office:value-type="string">
            <text:p>-</text:p>
          </table:table-cell>
          <table:table-cell table:formula="oooc:=IF(([.H12]-[.B33])&lt;=0;&quot;∞&quot;;([.H12]*[.B33])/([.H12]-[.B33]))" office:value-type="float" office:value="90.0000000000001">
            <text:p>90,0</text:p>
          </table:table-cell>
          <table:table-cell table:formula="oooc:=([.K12]*[.B33])/([.K12]+[.B33])" office:value-type="float" office:value="6.88543593342091">
            <text:p>6,9</text:p>
          </table:table-cell>
          <table:table-cell office:value-type="string">
            <text:p>-</text:p>
          </table:table-cell>
          <table:table-cell table:formula="oooc:=IF(([.K12]-[.B33])&lt;=0;&quot;∞&quot;;([.K12]*[.B33])/([.K12]-[.B33]))" office:value-type="string" office:string-value="∞">
            <text:p>∞</text:p>
          </table:table-cell>
          <table:table-cell table:formula="oooc:=([.N12]*[.B33])/([.N12]+[.B33])" office:value-type="float" office:value="5.625">
            <text:p>5,6</text:p>
          </table:table-cell>
          <table:table-cell office:value-type="string">
            <text:p>-</text:p>
          </table:table-cell>
          <table:table-cell table:formula="oooc:=IF(([.N12]-[.B33])&lt;=0;&quot;∞&quot;;([.N12]*[.B33])/([.N12]-[.B33]))" office:value-type="string" office:string-value="∞">
            <text:p>∞</text:p>
          </table:table-cell>
          <table:table-cell table:formula="oooc:=([.Q12]*[.B33])/([.Q12]+[.B33])" office:value-type="float" office:value="4.46824515936455">
            <text:p>4,5</text:p>
          </table:table-cell>
          <table:table-cell office:value-type="string">
            <text:p>-</text:p>
          </table:table-cell>
          <table:table-cell table:formula="oooc:=IF(([.Q12]-[.B33])&lt;=0;&quot;∞&quot;;([.Q12]*[.B33])/([.Q12]-[.B33]))" office:value-type="string" office:string-value="∞">
            <text:p>∞</text:p>
          </table:table-cell>
          <table:table-cell table:formula="oooc:=([.T12]*[.B33])/([.T12]+[.B33])" office:value-type="float" office:value="3.46153846153846">
            <text:p>3,5</text:p>
          </table:table-cell>
          <table:table-cell office:value-type="string">
            <text:p>-</text:p>
          </table:table-cell>
          <table:table-cell table:formula="oooc:=IF(([.T12]-[.B33])&lt;=0;&quot;∞&quot;;([.T12]*[.B33])/([.T12]-[.B33]))" office:value-type="string" office:string-value="∞">
            <text:p>∞</text:p>
          </table:table-cell>
          <table:table-cell table:formula="oooc:=([.W12]*[.B33])/([.W12]+[.B33])" office:value-type="float" office:value="2.62511048726645">
            <text:p>2,6</text:p>
          </table:table-cell>
          <table:table-cell office:value-type="string">
            <text:p>-</text:p>
          </table:table-cell>
          <table:table-cell table:formula="oooc:=IF(([.W12]-[.B33])&lt;=0;&quot;∞&quot;;([.W12]*[.B33])/([.W12]-[.B33]))" office:value-type="string" office:string-value="∞">
            <text:p>∞</text:p>
          </table:table-cell>
          <table:table-cell table:formula="oooc:=([.Z12]*[.B33])/([.Z12]+[.B33])" office:value-type="float" office:value="1.95652173913043">
            <text:p>2,0</text:p>
          </table:table-cell>
          <table:table-cell office:value-type="string">
            <text:p>-</text:p>
          </table:table-cell>
          <table:table-cell table:formula="oooc:=IF(([.Z12]-[.B33])&lt;=0;&quot;∞&quot;;([.Z12]*[.B33])/([.Z12]-[.B33]))" office:value-type="string" office:string-value="∞">
            <text:p>∞</text:p>
          </table:table-cell>
          <table:table-cell table:formula="oooc:=([.AC12]*[.B33])/([.AC12]+[.B33])" office:value-type="float" office:value="1.43842251091755">
            <text:p>1,4</text:p>
          </table:table-cell>
          <table:table-cell office:value-type="string">
            <text:p>-</text:p>
          </table:table-cell>
          <table:table-cell table:formula="oooc:=IF(([.AC12]-[.B33])&lt;=0;&quot;∞&quot;;([.AC12]*[.B33])/([.AC12]-[.B33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table:style-name="ce144" office:value-type="float" office:value="20" table:number-columns-spanned="2" table:number-rows-spanned="1">
            <text:p>20</text:p>
          </table:table-cell>
          <table:covered-table-cell table:style-name="ce150"/>
          <table:table-cell table:style-name="ce155" office:value-type="string">
            <text:p>m</text:p>
          </table:table-cell>
          <table:table-cell table:style-name="ce162" table:formula="oooc:=([.E12]*[.B34])/([.E12]+[.B34])" office:value-type="float" office:value="11.2002514149747">
            <text:p>11,2</text:p>
          </table:table-cell>
          <table:table-cell table:style-name="ce171" office:value-type="string">
            <text:p>-</text:p>
          </table:table-cell>
          <table:table-cell table:style-name="ce179" table:formula="oooc:=IF(([.E12]-[.B34])&lt;=0;&quot;∞&quot;;([.E12]*[.B34])/([.E12]-[.B34]))" office:value-type="float" office:value="93.3158776172834">
            <text:p>93,3</text:p>
          </table:table-cell>
          <table:table-cell table:style-name="ce187" table:formula="oooc:=([.H12]*[.B34])/([.H12]+[.B34])" office:value-type="float" office:value="9.47368421052632">
            <text:p>9,5</text:p>
          </table:table-cell>
          <table:table-cell table:style-name="ce171" office:value-type="string">
            <text:p>-</text:p>
          </table:table-cell>
          <table:table-cell table:style-name="ce194" table:formula="oooc:=IF(([.H12]-[.B34])&lt;=0;&quot;∞&quot;;([.H12]*[.B34])/([.H12]-[.B34]))" office:value-type="string" office:string-value="∞">
            <text:p>∞</text:p>
          </table:table-cell>
          <table:table-cell table:style-name="ce187" table:formula="oooc:=([.K12]*[.B34])/([.K12]+[.B34])" office:value-type="float" office:value="7.77802027118967">
            <text:p>7,8</text:p>
          </table:table-cell>
          <table:table-cell table:style-name="ce171" office:value-type="string">
            <text:p>-</text:p>
          </table:table-cell>
          <table:table-cell table:style-name="ce194" table:formula="oooc:=IF(([.K12]-[.B34])&lt;=0;&quot;∞&quot;;([.K12]*[.B34])/([.K12]-[.B34]))" office:value-type="string" office:string-value="∞">
            <text:p>∞</text:p>
          </table:table-cell>
          <table:table-cell table:style-name="ce187" table:formula="oooc:=([.N12]*[.B34])/([.N12]+[.B34])" office:value-type="float" office:value="6.20689655172414">
            <text:p>6,2</text:p>
          </table:table-cell>
          <table:table-cell table:style-name="ce171" office:value-type="string">
            <text:p>-</text:p>
          </table:table-cell>
          <table:table-cell table:style-name="ce194" table:formula="oooc:=IF(([.N12]-[.B34])&lt;=0;&quot;∞&quot;;([.N12]*[.B34])/([.N12]-[.B34]))" office:value-type="string" office:string-value="∞">
            <text:p>∞</text:p>
          </table:table-cell>
          <table:table-cell table:style-name="ce187" table:formula="oooc:=([.Q12]*[.B34])/([.Q12]+[.B34])" office:value-type="float" office:value="4.82777305221577">
            <text:p>4,8</text:p>
          </table:table-cell>
          <table:table-cell table:style-name="ce171" office:value-type="string">
            <text:p>-</text:p>
          </table:table-cell>
          <table:table-cell table:style-name="ce194" table:formula="oooc:=IF(([.Q12]-[.B34])&lt;=0;&quot;∞&quot;;([.Q12]*[.B34])/([.Q12]-[.B34]))" office:value-type="string" office:string-value="∞">
            <text:p>∞</text:p>
          </table:table-cell>
          <table:table-cell table:style-name="ce187" table:formula="oooc:=([.T12]*[.B34])/([.T12]+[.B34])" office:value-type="float" office:value="3.6734693877551">
            <text:p>3,7</text:p>
          </table:table-cell>
          <table:table-cell table:style-name="ce171" office:value-type="string">
            <text:p>-</text:p>
          </table:table-cell>
          <table:table-cell table:style-name="ce194" table:formula="oooc:=IF(([.T12]-[.B34])&lt;=0;&quot;∞&quot;;([.T12]*[.B34])/([.T12]-[.B34]))" office:value-type="string" office:string-value="∞">
            <text:p>∞</text:p>
          </table:table-cell>
          <table:table-cell table:style-name="ce187" table:formula="oooc:=([.W12]*[.B34])/([.W12]+[.B34])" office:value-type="float" office:value="2.74521886793404">
            <text:p>2,7</text:p>
          </table:table-cell>
          <table:table-cell table:style-name="ce171" office:value-type="string">
            <text:p>-</text:p>
          </table:table-cell>
          <table:table-cell table:style-name="ce194" table:formula="oooc:=IF(([.W12]-[.B34])&lt;=0;&quot;∞&quot;;([.W12]*[.B34])/([.W12]-[.B34]))" office:value-type="string" office:string-value="∞">
            <text:p>∞</text:p>
          </table:table-cell>
          <table:table-cell table:style-name="ce187" table:formula="oooc:=([.Z12]*[.B34])/([.Z12]+[.B34])" office:value-type="float" office:value="2.02247191011236">
            <text:p>2,0</text:p>
          </table:table-cell>
          <table:table-cell table:style-name="ce171" office:value-type="string">
            <text:p>-</text:p>
          </table:table-cell>
          <table:table-cell table:style-name="ce194" table:formula="oooc:=IF(([.Z12]-[.B34])&lt;=0;&quot;∞&quot;;([.Z12]*[.B34])/([.Z12]-[.B34]))" office:value-type="string" office:string-value="∞">
            <text:p>∞</text:p>
          </table:table-cell>
          <table:table-cell table:style-name="ce187" table:formula="oooc:=([.AC12]*[.B34])/([.AC12]+[.B34])" office:value-type="float" office:value="1.47375385629158">
            <text:p>1,5</text:p>
          </table:table-cell>
          <table:table-cell table:style-name="ce171" office:value-type="string">
            <text:p>-</text:p>
          </table:table-cell>
          <table:table-cell table:style-name="ce210" table:formula="oooc:=IF(([.AC12]-[.B34])&lt;=0;&quot;∞&quot;;([.AC12]*[.B34])/([.AC12]-[.B34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30" table:number-columns-spanned="2" table:number-rows-spanned="1">
            <text:p>30</text:p>
          </table:table-cell>
          <table:covered-table-cell/>
          <table:table-cell office:value-type="string">
            <text:p>m</text:p>
          </table:table-cell>
          <table:table-cell table:formula="oooc:=([.E12]*[.B35])/([.E12]+[.B35])" office:value-type="float" office:value="13.7708718668418">
            <text:p>13,8</text:p>
          </table:table-cell>
          <table:table-cell office:value-type="string">
            <text:p>-</text:p>
          </table:table-cell>
          <table:table-cell table:formula="oooc:=IF(([.E12]-[.B35])&lt;=0;&quot;∞&quot;;([.E12]*[.B35])/([.E12]-[.B35]))" office:value-type="string" office:string-value="∞">
            <text:p>∞</text:p>
          </table:table-cell>
          <table:table-cell table:formula="oooc:=([.H12]*[.B35])/([.H12]+[.B35])" office:value-type="float" office:value="11.25">
            <text:p>11,3</text:p>
          </table:table-cell>
          <table:table-cell office:value-type="string">
            <text:p>-</text:p>
          </table:table-cell>
          <table:table-cell table:formula="oooc:=IF(([.H12]-[.B35])&lt;=0;&quot;∞&quot;;([.H12]*[.B35])/([.H12]-[.B35]))" office:value-type="string" office:string-value="∞">
            <text:p>∞</text:p>
          </table:table-cell>
          <table:table-cell table:formula="oooc:=([.K12]*[.B35])/([.K12]+[.B35])" office:value-type="float" office:value="8.93649031872909">
            <text:p>8,9</text:p>
          </table:table-cell>
          <table:table-cell office:value-type="string">
            <text:p>-</text:p>
          </table:table-cell>
          <table:table-cell table:formula="oooc:=IF(([.K12]-[.B35])&lt;=0;&quot;∞&quot;;([.K12]*[.B35])/([.K12]-[.B35]))" office:value-type="string" office:string-value="∞">
            <text:p>∞</text:p>
          </table:table-cell>
          <table:table-cell table:formula="oooc:=([.N12]*[.B35])/([.N12]+[.B35])" office:value-type="float" office:value="6.92307692307692">
            <text:p>6,9</text:p>
          </table:table-cell>
          <table:table-cell office:value-type="string">
            <text:p>-</text:p>
          </table:table-cell>
          <table:table-cell table:formula="oooc:=IF(([.N12]-[.B35])&lt;=0;&quot;∞&quot;;([.N12]*[.B35])/([.N12]-[.B35]))" office:value-type="string" office:string-value="∞">
            <text:p>∞</text:p>
          </table:table-cell>
          <table:table-cell table:formula="oooc:=([.Q12]*[.B35])/([.Q12]+[.B35])" office:value-type="float" office:value="5.25022097453291">
            <text:p>5,3</text:p>
          </table:table-cell>
          <table:table-cell office:value-type="string">
            <text:p>-</text:p>
          </table:table-cell>
          <table:table-cell table:formula="oooc:=IF(([.Q12]-[.B35])&lt;=0;&quot;∞&quot;;([.Q12]*[.B35])/([.Q12]-[.B35]))" office:value-type="string" office:string-value="∞">
            <text:p>∞</text:p>
          </table:table-cell>
          <table:table-cell table:formula="oooc:=([.T12]*[.B35])/([.T12]+[.B35])" office:value-type="float" office:value="3.91304347826087">
            <text:p>3,9</text:p>
          </table:table-cell>
          <table:table-cell office:value-type="string">
            <text:p>-</text:p>
          </table:table-cell>
          <table:table-cell table:formula="oooc:=IF(([.T12]-[.B35])&lt;=0;&quot;∞&quot;;([.T12]*[.B35])/([.T12]-[.B35]))" office:value-type="string" office:string-value="∞">
            <text:p>∞</text:p>
          </table:table-cell>
          <table:table-cell table:formula="oooc:=([.W12]*[.B35])/([.W12]+[.B35])" office:value-type="float" office:value="2.87684502183511">
            <text:p>2,9</text:p>
          </table:table-cell>
          <table:table-cell office:value-type="string">
            <text:p>-</text:p>
          </table:table-cell>
          <table:table-cell table:formula="oooc:=IF(([.W12]-[.B35])&lt;=0;&quot;∞&quot;;([.W12]*[.B35])/([.W12]-[.B35]))" office:value-type="string" office:string-value="∞">
            <text:p>∞</text:p>
          </table:table-cell>
          <table:table-cell table:formula="oooc:=([.Z12]*[.B35])/([.Z12]+[.B35])" office:value-type="float" office:value="2.09302325581395">
            <text:p>2,1</text:p>
          </table:table-cell>
          <table:table-cell office:value-type="string">
            <text:p>-</text:p>
          </table:table-cell>
          <table:table-cell table:formula="oooc:=IF(([.Z12]-[.B35])&lt;=0;&quot;∞&quot;;([.Z12]*[.B35])/([.Z12]-[.B35]))" office:value-type="string" office:string-value="∞">
            <text:p>∞</text:p>
          </table:table-cell>
          <table:table-cell table:formula="oooc:=([.AC12]*[.B35])/([.AC12]+[.B35])" office:value-type="float" office:value="1.5108645642567">
            <text:p>1,5</text:p>
          </table:table-cell>
          <table:table-cell office:value-type="string">
            <text:p>-</text:p>
          </table:table-cell>
          <table:table-cell table:formula="oooc:=IF(([.AC12]-[.B35])&lt;=0;&quot;∞&quot;;([.AC12]*[.B35])/([.AC12]-[.B35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office:value-type="float" office:value="40" table:number-columns-spanned="2" table:number-rows-spanned="1">
            <text:p>40</text:p>
          </table:table-cell>
          <table:covered-table-cell/>
          <table:table-cell office:value-type="string">
            <text:p>m</text:p>
          </table:table-cell>
          <table:table-cell table:style-name="ce163" table:formula="oooc:=([.E12]*[.B36])/([.E12]+[.B36])" office:value-type="float" office:value="15.5560405423793">
            <text:p>15,6</text:p>
          </table:table-cell>
          <table:table-cell table:style-name="ce172" office:value-type="string">
            <text:p>-</text:p>
          </table:table-cell>
          <table:table-cell table:style-name="ce180" table:formula="oooc:=IF(([.E12]-[.B36])&lt;=0;&quot;∞&quot;;([.E12]*[.B36])/([.E12]-[.B36]))" office:value-type="string" office:string-value="∞">
            <text:p>∞</text:p>
          </table:table-cell>
          <table:table-cell table:style-name="ce188" table:formula="oooc:=([.H12]*[.B36])/([.H12]+[.B36])" office:value-type="float" office:value="12.4137931034483">
            <text:p>12,4</text:p>
          </table:table-cell>
          <table:table-cell table:style-name="ce172" office:value-type="string">
            <text:p>-</text:p>
          </table:table-cell>
          <table:table-cell table:style-name="ce195" table:formula="oooc:=IF(([.H12]-[.B36])&lt;=0;&quot;∞&quot;;([.H12]*[.B36])/([.H12]-[.B36]))" office:value-type="string" office:string-value="∞">
            <text:p>∞</text:p>
          </table:table-cell>
          <table:table-cell table:style-name="ce188" table:formula="oooc:=([.K12]*[.B36])/([.K12]+[.B36])" office:value-type="float" office:value="9.65554610443155">
            <text:p>9,7</text:p>
          </table:table-cell>
          <table:table-cell table:style-name="ce172" office:value-type="string">
            <text:p>-</text:p>
          </table:table-cell>
          <table:table-cell table:style-name="ce195" table:formula="oooc:=IF(([.K12]-[.B36])&lt;=0;&quot;∞&quot;;([.K12]*[.B36])/([.K12]-[.B36]))" office:value-type="string" office:string-value="∞">
            <text:p>∞</text:p>
          </table:table-cell>
          <table:table-cell table:style-name="ce188" table:formula="oooc:=([.N12]*[.B36])/([.N12]+[.B36])" office:value-type="float" office:value="7.3469387755102">
            <text:p>7,3</text:p>
          </table:table-cell>
          <table:table-cell table:style-name="ce172" office:value-type="string">
            <text:p>-</text:p>
          </table:table-cell>
          <table:table-cell table:style-name="ce195" table:formula="oooc:=IF(([.N12]-[.B36])&lt;=0;&quot;∞&quot;;([.N12]*[.B36])/([.N12]-[.B36]))" office:value-type="string" office:string-value="∞">
            <text:p>∞</text:p>
          </table:table-cell>
          <table:table-cell table:style-name="ce188" table:formula="oooc:=([.Q12]*[.B36])/([.Q12]+[.B36])" office:value-type="float" office:value="5.49043773586809">
            <text:p>5,5</text:p>
          </table:table-cell>
          <table:table-cell table:style-name="ce172" office:value-type="string">
            <text:p>-</text:p>
          </table:table-cell>
          <table:table-cell table:style-name="ce195" table:formula="oooc:=IF(([.Q12]-[.B36])&lt;=0;&quot;∞&quot;;([.Q12]*[.B36])/([.Q12]-[.B36]))" office:value-type="string" office:string-value="∞">
            <text:p>∞</text:p>
          </table:table-cell>
          <table:table-cell table:style-name="ce188" table:formula="oooc:=([.T12]*[.B36])/([.T12]+[.B36])" office:value-type="float" office:value="4.04494382022472">
            <text:p>4,0</text:p>
          </table:table-cell>
          <table:table-cell table:style-name="ce172" office:value-type="string">
            <text:p>-</text:p>
          </table:table-cell>
          <table:table-cell table:style-name="ce195" table:formula="oooc:=IF(([.T12]-[.B36])&lt;=0;&quot;∞&quot;;([.T12]*[.B36])/([.T12]-[.B36]))" office:value-type="string" office:string-value="∞">
            <text:p>∞</text:p>
          </table:table-cell>
          <table:table-cell table:style-name="ce188" table:formula="oooc:=([.W12]*[.B36])/([.W12]+[.B36])" office:value-type="float" office:value="2.94750771258315">
            <text:p>2,9</text:p>
          </table:table-cell>
          <table:table-cell table:style-name="ce172" office:value-type="string">
            <text:p>-</text:p>
          </table:table-cell>
          <table:table-cell table:style-name="ce195" table:formula="oooc:=IF(([.W12]-[.B36])&lt;=0;&quot;∞&quot;;([.W12]*[.B36])/([.W12]-[.B36]))" office:value-type="string" office:string-value="∞">
            <text:p>∞</text:p>
          </table:table-cell>
          <table:table-cell table:style-name="ce188" table:formula="oooc:=([.Z12]*[.B36])/([.Z12]+[.B36])" office:value-type="float" office:value="2.1301775147929">
            <text:p>2,1</text:p>
          </table:table-cell>
          <table:table-cell table:style-name="ce172" office:value-type="string">
            <text:p>-</text:p>
          </table:table-cell>
          <table:table-cell table:style-name="ce195" table:formula="oooc:=IF(([.Z12]-[.B36])&lt;=0;&quot;∞&quot;;([.Z12]*[.B36])/([.Z12]-[.B36]))" office:value-type="string" office:string-value="∞">
            <text:p>∞</text:p>
          </table:table-cell>
          <table:table-cell table:style-name="ce188" table:formula="oooc:=([.AC12]*[.B36])/([.AC12]+[.B36])" office:value-type="float" office:value="1.53012972070444">
            <text:p>1,5</text:p>
          </table:table-cell>
          <table:table-cell table:style-name="ce172" office:value-type="string">
            <text:p>-</text:p>
          </table:table-cell>
          <table:table-cell table:style-name="ce211" table:formula="oooc:=IF(([.AC12]-[.B36])&lt;=0;&quot;∞&quot;;([.AC12]*[.B36])/([.AC12]-[.B36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/>
          <table:table-cell table:style-name="ce144" office:value-type="float" office:value="50" table:number-columns-spanned="2" table:number-rows-spanned="1">
            <text:p>50</text:p>
          </table:table-cell>
          <table:covered-table-cell table:style-name="ce150"/>
          <table:table-cell table:style-name="ce155" office:value-type="string">
            <text:p>m</text:p>
          </table:table-cell>
          <table:table-cell table:style-name="ce164" table:formula="oooc:=([.E12]*[.B37])/([.E12]+[.B37])" office:value-type="float" office:value="16.8680401224564">
            <text:p>16,9</text:p>
          </table:table-cell>
          <table:table-cell table:style-name="ce173" office:value-type="string">
            <text:p>-</text:p>
          </table:table-cell>
          <table:table-cell table:style-name="ce181" table:formula="oooc:=IF(([.E12]-[.B37])&lt;=0;&quot;∞&quot;;([.E12]*[.B37])/([.E12]-[.B37]))" office:value-type="string" office:string-value="∞">
            <text:p>∞</text:p>
          </table:table-cell>
          <table:table-cell table:style-name="ce189" table:formula="oooc:=([.H12]*[.B37])/([.H12]+[.B37])" office:value-type="float" office:value="13.2352941176471">
            <text:p>13,2</text:p>
          </table:table-cell>
          <table:table-cell table:style-name="ce173" office:value-type="string">
            <text:p>-</text:p>
          </table:table-cell>
          <table:table-cell table:style-name="ce196" table:formula="oooc:=IF(([.H12]-[.B37])&lt;=0;&quot;∞&quot;;([.H12]*[.B37])/([.H12]-[.B37]))" office:value-type="string" office:string-value="∞">
            <text:p>∞</text:p>
          </table:table-cell>
          <table:table-cell table:style-name="ce189" table:formula="oooc:=([.K12]*[.B37])/([.K12]+[.B37])" office:value-type="float" office:value="10.1453400998266">
            <text:p>10,1</text:p>
          </table:table-cell>
          <table:table-cell table:style-name="ce173" office:value-type="string">
            <text:p>-</text:p>
          </table:table-cell>
          <table:table-cell table:style-name="ce196" table:formula="oooc:=IF(([.K12]-[.B37])&lt;=0;&quot;∞&quot;;([.K12]*[.B37])/([.K12]-[.B37]))" office:value-type="string" office:string-value="∞">
            <text:p>∞</text:p>
          </table:table-cell>
          <table:table-cell table:style-name="ce189" table:formula="oooc:=([.N12]*[.B37])/([.N12]+[.B37])" office:value-type="float" office:value="7.6271186440678">
            <text:p>7,6</text:p>
          </table:table-cell>
          <table:table-cell table:style-name="ce173" office:value-type="string">
            <text:p>-</text:p>
          </table:table-cell>
          <table:table-cell table:style-name="ce196" table:formula="oooc:=IF(([.N12]-[.B37])&lt;=0;&quot;∞&quot;;([.N12]*[.B37])/([.N12]-[.B37]))" office:value-type="string" office:string-value="∞">
            <text:p>∞</text:p>
          </table:table-cell>
          <table:table-cell table:style-name="ce189" table:formula="oooc:=([.Q12]*[.B37])/([.Q12]+[.B37])" office:value-type="float" office:value="5.64541678255634">
            <text:p>5,6</text:p>
          </table:table-cell>
          <table:table-cell table:style-name="ce173" office:value-type="string">
            <text:p>-</text:p>
          </table:table-cell>
          <table:table-cell table:style-name="ce196" table:formula="oooc:=IF(([.Q12]-[.B37])&lt;=0;&quot;∞&quot;;([.Q12]*[.B37])/([.Q12]-[.B37]))" office:value-type="string" office:string-value="∞">
            <text:p>∞</text:p>
          </table:table-cell>
          <table:table-cell table:style-name="ce189" table:formula="oooc:=([.T12]*[.B37])/([.T12]+[.B37])" office:value-type="float" office:value="4.12844036697248">
            <text:p>4,1</text:p>
          </table:table-cell>
          <table:table-cell table:style-name="ce173" office:value-type="string">
            <text:p>-</text:p>
          </table:table-cell>
          <table:table-cell table:style-name="ce196" table:formula="oooc:=IF(([.T12]-[.B37])&lt;=0;&quot;∞&quot;;([.T12]*[.B37])/([.T12]-[.B37]))" office:value-type="string" office:string-value="∞">
            <text:p>∞</text:p>
          </table:table-cell>
          <table:table-cell table:style-name="ce189" table:formula="oooc:=([.W12]*[.B37])/([.W12]+[.B37])" office:value-type="float" office:value="2.99159648108787">
            <text:p>3,0</text:p>
          </table:table-cell>
          <table:table-cell table:style-name="ce173" office:value-type="string">
            <text:p>-</text:p>
          </table:table-cell>
          <table:table-cell table:style-name="ce196" table:formula="oooc:=IF(([.W12]-[.B37])&lt;=0;&quot;∞&quot;;([.W12]*[.B37])/([.W12]-[.B37]))" office:value-type="string" office:string-value="∞">
            <text:p>∞</text:p>
          </table:table-cell>
          <table:table-cell table:style-name="ce189" table:formula="oooc:=([.Z12]*[.B37])/([.Z12]+[.B37])" office:value-type="float" office:value="2.15311004784689">
            <text:p>2,2</text:p>
          </table:table-cell>
          <table:table-cell table:style-name="ce173" office:value-type="string">
            <text:p>-</text:p>
          </table:table-cell>
          <table:table-cell table:style-name="ce196" table:formula="oooc:=IF(([.Z12]-[.B37])&lt;=0;&quot;∞&quot;;([.Z12]*[.B37])/([.Z12]-[.B37]))" office:value-type="string" office:string-value="∞">
            <text:p>∞</text:p>
          </table:table-cell>
          <table:table-cell table:style-name="ce189" table:formula="oooc:=([.AC12]*[.B37])/([.AC12]+[.B37])" office:value-type="float" office:value="1.54192645820867">
            <text:p>1,5</text:p>
          </table:table-cell>
          <table:table-cell table:style-name="ce173" office:value-type="string">
            <text:p>-</text:p>
          </table:table-cell>
          <table:table-cell table:style-name="ce212" table:formula="oooc:=IF(([.AC12]-[.B37])&lt;=0;&quot;∞&quot;;([.AC12]*[.B37])/([.AC12]-[.B37]))" office:value-type="string" office:string-value="∞">
            <text:p>∞</text:p>
          </table:table-cell>
          <table:table-cell table:number-columns-repeated="225"/>
        </table:table-row>
        <table:table-row table:style-name="ro6">
          <table:covered-table-cell table:style-name="ce137"/>
          <table:table-cell table:style-name="ce145" office:value-type="float" office:value="70" table:number-columns-spanned="2" table:number-rows-spanned="1">
            <text:p>70</text:p>
          </table:table-cell>
          <table:covered-table-cell table:style-name="ce151"/>
          <table:table-cell table:style-name="ce156" office:value-type="string">
            <text:p>m</text:p>
          </table:table-cell>
          <table:table-cell table:style-name="ce165" table:formula="oooc:=([.E12]*[.B38])/([.E12]+[.B38])" office:value-type="float" office:value="18.6673650520477">
            <text:p>18,7</text:p>
          </table:table-cell>
          <table:table-cell table:style-name="ce174" office:value-type="string">
            <text:p>-</text:p>
          </table:table-cell>
          <table:table-cell table:style-name="ce182" table:formula="oooc:=IF(([.E12]-[.B38])&lt;=0;&quot;∞&quot;;([.E12]*[.B38])/([.E12]-[.B38]))" office:value-type="string" office:string-value="∞">
            <text:p>∞</text:p>
          </table:table-cell>
          <table:table-cell table:style-name="ce190" table:formula="oooc:=([.H12]*[.B38])/([.H12]+[.B38])" office:value-type="float" office:value="14.3181818181818">
            <text:p>14,3</text:p>
          </table:table-cell>
          <table:table-cell table:style-name="ce174" office:value-type="string">
            <text:p>-</text:p>
          </table:table-cell>
          <table:table-cell table:style-name="ce197" table:formula="oooc:=IF(([.H12]-[.B38])&lt;=0;&quot;∞&quot;;([.H12]*[.B38])/([.H12]-[.B38]))" office:value-type="string" office:string-value="∞">
            <text:p>∞</text:p>
          </table:table-cell>
          <table:table-cell table:style-name="ce190" table:formula="oooc:=([.K12]*[.B38])/([.K12]+[.B38])" office:value-type="float" office:value="10.7696956734178">
            <text:p>10,8</text:p>
          </table:table-cell>
          <table:table-cell table:style-name="ce174" office:value-type="string">
            <text:p>-</text:p>
          </table:table-cell>
          <table:table-cell table:style-name="ce200" table:formula="oooc:=IF(([.K12]-[.B38])&lt;=0;&quot;∞&quot;;([.K12]*[.B38])/([.K12]-[.B38]))" office:value-type="string" office:string-value="∞">
            <text:p>∞</text:p>
          </table:table-cell>
          <table:table-cell table:style-name="ce190" table:formula="oooc:=([.N12]*[.B38])/([.N12]+[.B38])" office:value-type="float" office:value="7.9746835443038">
            <text:p>8,0</text:p>
          </table:table-cell>
          <table:table-cell table:style-name="ce174" office:value-type="string">
            <text:p>-</text:p>
          </table:table-cell>
          <table:table-cell table:style-name="ce200" table:formula="oooc:=IF(([.N12]-[.B38])&lt;=0;&quot;∞&quot;;([.N12]*[.B38])/([.N12]-[.B38]))" office:value-type="string" office:string-value="∞">
            <text:p>∞</text:p>
          </table:table-cell>
          <table:table-cell table:style-name="ce190" table:formula="oooc:=([.Q12]*[.B38])/([.Q12]+[.B38])" office:value-type="float" office:value="5.8336061426745">
            <text:p>5,8</text:p>
          </table:table-cell>
          <table:table-cell table:style-name="ce174" office:value-type="string">
            <text:p>-</text:p>
          </table:table-cell>
          <table:table-cell table:style-name="ce200" table:formula="oooc:=IF(([.Q12]-[.B38])&lt;=0;&quot;∞&quot;;([.Q12]*[.B38])/([.Q12]-[.B38]))" office:value-type="string" office:string-value="∞">
            <text:p>∞</text:p>
          </table:table-cell>
          <table:table-cell table:style-name="ce190" table:formula="oooc:=([.T12]*[.B38])/([.T12]+[.B38])" office:value-type="float" office:value="4.22818791946309">
            <text:p>4,2</text:p>
          </table:table-cell>
          <table:table-cell table:style-name="ce174" office:value-type="string">
            <text:p>-</text:p>
          </table:table-cell>
          <table:table-cell table:style-name="ce200" table:formula="oooc:=IF(([.T12]-[.B38])&lt;=0;&quot;∞&quot;;([.T12]*[.B38])/([.T12]-[.B38]))" office:value-type="string" office:string-value="∞">
            <text:p>∞</text:p>
          </table:table-cell>
          <table:table-cell table:style-name="ce190" table:formula="oooc:=([.W12]*[.B38])/([.W12]+[.B38])" office:value-type="float" office:value="3.04362678497167">
            <text:p>3,0</text:p>
          </table:table-cell>
          <table:table-cell table:style-name="ce174" office:value-type="string">
            <text:p>-</text:p>
          </table:table-cell>
          <table:table-cell table:style-name="ce200" table:formula="oooc:=IF(([.W12]-[.B38])&lt;=0;&quot;∞&quot;;([.W12]*[.B38])/([.W12]-[.B38]))" office:value-type="string" office:string-value="∞">
            <text:p>∞</text:p>
          </table:table-cell>
          <table:table-cell table:style-name="ce190" table:formula="oooc:=([.Z12]*[.B38])/([.Z12]+[.B38])" office:value-type="float" office:value="2.17993079584775">
            <text:p>2,2</text:p>
          </table:table-cell>
          <table:table-cell table:style-name="ce174" office:value-type="string">
            <text:p>-</text:p>
          </table:table-cell>
          <table:table-cell table:style-name="ce200" table:formula="oooc:=IF(([.Z12]-[.B38])&lt;=0;&quot;∞&quot;;([.Z12]*[.B38])/([.Z12]-[.B38]))" office:value-type="string" office:string-value="∞">
            <text:p>∞</text:p>
          </table:table-cell>
          <table:table-cell table:style-name="ce190" table:formula="oooc:=([.AC12]*[.B38])/([.AC12]+[.B38])" office:value-type="float" office:value="1.55563315489898">
            <text:p>1,6</text:p>
          </table:table-cell>
          <table:table-cell table:style-name="ce174" office:value-type="string">
            <text:p>-</text:p>
          </table:table-cell>
          <table:table-cell table:style-name="ce213" table:formula="oooc:=IF(([.AC12]-[.B38])&lt;=0;&quot;∞&quot;;([.AC12]*[.B38])/([.AC12]-[.B38]))" office:value-type="string" office:string-value="∞">
            <text:p>∞</text:p>
          </table:table-cell>
          <table:table-cell table:number-columns-repeated="225"/>
        </table:table-row>
        <table:table-row table:style-name="ro4">
          <table:table-cell table:style-name="ce138" table:number-columns-spanned="31" table:number-rows-spanned="1"/>
          <table:covered-table-cell table:number-columns-repeated="30" table:style-name="ce146"/>
          <table:table-cell table:number-columns-repeated="2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3">03.03.2007</text:date>, <text:time>23:36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aerfentiefe_5f_Tabelle1" style:display-name="PageStyle_Schaerfentiefe_Tabe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chaerfentiefe_5f_Tabelle2" style:display-name="PageStyle_Schaerfentiefe_Tabelle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Schärfentiefe</dc:title>
    <dc:subject>Schärfentiefe</dc:subject>
    <meta:initial-creator>Frank Wehmeyer</meta:initial-creator>
    <meta:creation-date>2001-12-30T19:58:37</meta:creation-date>
    <dc:creator>Frank Wehmeyer</dc:creator>
    <dc:date>2007-03-03T23:35:21</dc:date>
    <meta:print-date>2007-03-03T23:34:42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120"/>
  </office:meta>
</office:document-meta>
</file>