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0.22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2.1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fo:background-color="#ffcc99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fo:background-color="#ffcc99" style:cell-protect="protected formula-hidden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fo:background-color="#ffcc99" style:cell-protect="protected formula-hidden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27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27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27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128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28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28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2"/>
    <style:style style:name="ce63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28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5" style:family="table-cell" style:parent-style-name="Default" style:data-style-name="N128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66" style:family="table-cell" style:parent-style-name="Default" style:data-style-name="N128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2">
      <style:table-cell-properties fo:border-bottom="0.002cm solid #000000" fo:background-color="#ccffcc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0.002cm solid #000000" fo:background-color="#ccffcc" style:cell-protect="protected formula-hidden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order-bottom="0.088cm solid #000000" fo:background-color="#ccffcc" style:cell-protect="protected formula-hidden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28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4" style:family="table-cell" style:parent-style-name="Default" style:data-style-name="N128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75" style:family="table-cell" style:parent-style-name="Default" style:data-style-name="N128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127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27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27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28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28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28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fo:border-bottom="0.002cm solid #000000" fo:background-color="#ccffcc" style:cell-protect="protected formula-hidden" style:print-content="true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fo:border-bottom="0.002cm solid #000000" fo:background-color="#ccffcc" style:cell-protect="protected formula-hidden" style:print-content="true" style:diagonal-bl-tr="none" style:diagonal-tl-br="none" fo:border-left="0.035cm solid #000000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fo:border-bottom="0.088cm solid #000000" fo:background-color="#ccffcc" style:cell-protect="protected formula-hidden" style:print-content="true" style:diagonal-bl-tr="none" style:diagonal-tl-br="none" fo:border-left="0.035cm solid #000000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3" style:family="table-cell" style:parent-style-name="Default" style:data-style-name="N128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94" style:family="table-cell" style:parent-style-name="Default" style:data-style-name="N128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95" style:family="table-cell" style:parent-style-name="Default" style:data-style-name="N128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127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27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27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fo:border-bottom="0.002cm solid #000000" fo:background-color="#ccffcc" style:cell-protect="protected formula-hidden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fo:border-bottom="0.002cm solid #000000" fo:background-color="#ccffcc" style:cell-protect="protected formula-hidden" style:print-content="true" style:diagonal-bl-tr="none" style:diagonal-tl-br="none" fo:border-left="0.088cm solid #000000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fo:border-bottom="0.088cm solid #000000" fo:background-color="#ccffcc" style:cell-protect="protected formula-hidden" style:print-content="true" style:diagonal-bl-tr="none" style:diagonal-tl-br="none" fo:border-left="0.088cm solid #000000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fo:border-bottom="0.002cm solid #000000" fo:background-color="#ccffcc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1">
      <style:table-cell-properties fo:border-bottom="0.002cm solid #000000" fo:background-color="#ccffcc" style:cell-protect="protected formula-hidden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fo:border-bottom="0.088cm solid #000000" fo:background-color="#ccffcc" style:cell-protect="protected formula-hidden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28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28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8" style:family="table-cell" style:parent-style-name="Default" style:data-style-name="N128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28">
      <style:table-cell-properties style:glyph-orientation-vertical="0" fo:border-bottom="0.002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28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otected="true" table:print="false">
        <table:table-column table:style-name="co1" table:default-cell-style-name="ce13"/>
        <table:table-column table:style-name="co2" table:default-cell-style-name="ce32"/>
        <table:table-column table:style-name="co3" table:default-cell-style-name="ce44"/>
        <table:table-column table:style-name="co4" table:default-cell-style-name="ce55"/>
        <table:table-column table:style-name="co5" table:default-cell-style-name="ce65"/>
        <table:table-column table:style-name="co6" table:default-cell-style-name="ce74"/>
        <table:table-column table:style-name="co4" table:default-cell-style-name="ce82"/>
        <table:table-column table:style-name="co5" table:default-cell-style-name="ce65"/>
        <table:table-column table:style-name="co6" table:default-cell-style-name="ce94"/>
        <table:table-column table:style-name="co4" table:default-cell-style-name="ce55"/>
        <table:table-column table:style-name="co5" table:default-cell-style-name="ce94"/>
        <table:table-column table:style-name="co6" table:default-cell-style-name="ce74"/>
        <table:table-column table:style-name="co4" table:default-cell-style-name="ce82"/>
        <table:table-column table:style-name="co5" table:default-cell-style-name="ce114"/>
        <table:table-column table:style-name="co6" table:default-cell-style-name="ce119"/>
        <table:table-column table:style-name="co4" table:default-cell-style-name="ce55"/>
        <table:table-column table:style-name="co5" table:default-cell-style-name="ce94"/>
        <table:table-column table:style-name="co6" table:default-cell-style-name="ce74"/>
        <table:table-column table:style-name="co4" table:default-cell-style-name="ce82"/>
        <table:table-column table:style-name="co5" table:default-cell-style-name="ce94"/>
        <table:table-column table:style-name="co6" table:default-cell-style-name="ce119"/>
        <table:table-column table:style-name="co4" table:default-cell-style-name="ce22"/>
        <table:table-column table:style-name="co7" table:number-columns-repeated="234" table:default-cell-style-name="Default"/>
        <table:table-row table:style-name="ro1">
          <table:table-cell table:style-name="ce1" office:value-type="string" table:number-columns-spanned="21" table:number-rows-spanned="1">
            <text:p>Laufzeit - Filmlänge</text:p>
          </table:table-cell>
          <table:covered-table-cell table:number-columns-repeated="11" table:style-name="ce23"/>
          <table:covered-table-cell table:number-columns-repeated="3" table:style-name="ce112"/>
          <table:covered-table-cell table:number-columns-repeated="6" table:style-name="ce122"/>
          <table:table-cell table:style-name="Default"/>
          <table:table-cell table:number-columns-repeated="234"/>
        </table:table-row>
        <table:table-row table:style-name="ro2">
          <table:table-cell table:style-name="ce2" table:number-columns-spanned="21" table:number-rows-spanned="1"/>
          <table:covered-table-cell table:number-columns-repeated="20" table:style-name="ce24"/>
          <table:table-cell table:style-name="Default"/>
          <table:table-cell table:number-columns-repeated="234"/>
        </table:table-row>
        <table:table-row table:style-name="ro3">
          <table:table-cell table:style-name="ce3" office:value-type="string" table:number-columns-spanned="21" table:number-rows-spanned="1">
            <text:p>( Download unter: <text:s text:c="3"/>www.frank-wehmeyer.de/frank/unterricht )</text:p>
          </table:table-cell>
          <table:covered-table-cell table:number-columns-repeated="2" table:style-name="ce25"/>
          <table:covered-table-cell table:number-columns-repeated="18" table:style-name="ce26"/>
          <table:table-cell table:style-name="Default"/>
          <table:table-cell table:number-columns-repeated="234"/>
        </table:table-row>
        <table:table-row table:style-name="ro4">
          <table:table-cell table:style-name="ce4" table:number-columns-spanned="21" table:number-rows-spanned="1"/>
          <table:covered-table-cell table:number-columns-repeated="20" table:style-name="ce26"/>
          <table:table-cell table:style-name="Default"/>
          <table:table-cell table:number-columns-repeated="234"/>
        </table:table-row>
        <table:table-row table:style-name="ro3">
          <table:table-cell table:style-name="ce5" office:value-type="string" table:number-columns-spanned="21" table:number-rows-spanned="1">
            <text:p>Werte in den gelben Zellen<text:span text:style-name="T1"> (Bildfrequenz, Laufzeit und Filmlänge) </text:span><text:span text:style-name="T2">können verändert werden.</text:span></text:p>
          </table:table-cell>
          <table:covered-table-cell table:number-columns-repeated="20" table:style-name="ce27"/>
          <table:table-cell table:style-name="Default"/>
          <table:table-cell table:number-columns-repeated="234"/>
        </table:table-row>
        <table:table-row table:style-name="ro3">
          <table:table-cell table:style-name="ce6" office:value-type="string" table:number-columns-spanned="21" table:number-rows-spanned="1">
            <text:p>Die Werte in den anderen Zellen werden berechnet, oder sind konstant.</text:p>
          </table:table-cell>
          <table:covered-table-cell table:number-columns-repeated="20" table:style-name="ce24"/>
          <table:table-cell table:style-name="Default"/>
          <table:table-cell table:number-columns-repeated="234"/>
        </table:table-row>
        <table:table-row table:style-name="ro3">
          <table:table-cell table:style-name="ce7" office:value-type="string" table:number-columns-spanned="21" table:number-rows-spanned="1">
            <text:p>Diese Zellen sind für manuelle Eingaben gesperrt um die Formeln nicht zu überschreiben!</text:p>
          </table:table-cell>
          <table:covered-table-cell table:number-columns-repeated="20" table:style-name="ce26"/>
          <table:table-cell table:style-name="Default"/>
          <table:table-cell table:number-columns-repeated="234"/>
        </table:table-row>
        <table:table-row table:style-name="ro4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">
          <table:table-cell table:style-name="ce9" office:value-type="string" table:number-columns-spanned="3" table:number-rows-spanned="1">
            <text:p>Laufzeit</text:p>
          </table:table-cell>
          <table:covered-table-cell table:style-name="ce28"/>
          <table:covered-table-cell table:style-name="ce40"/>
          <table:table-cell table:style-name="ce9" office:value-type="string" table:number-columns-spanned="18" table:number-rows-spanned="1">
            <text:p>Filmlänge</text:p>
          </table:table-cell>
          <table:covered-table-cell table:number-columns-repeated="4" table:style-name="ce28"/>
          <table:covered-table-cell table:style-name="ce91"/>
          <table:covered-table-cell table:number-columns-repeated="11" table:style-name="ce15"/>
          <table:covered-table-cell table:style-name="ce123"/>
          <table:table-cell table:number-columns-repeated="235"/>
        </table:table-row>
        <table:table-row table:style-name="ro1">
          <table:table-cell table:style-name="ce10" office:value-type="string" table:number-columns-spanned="3" table:number-rows-spanned="1">
            <text:p>d. Films</text:p>
          </table:table-cell>
          <table:covered-table-cell table:style-name="ce29"/>
          <table:covered-table-cell table:style-name="ce41"/>
          <table:table-cell table:style-name="ce52" office:value-type="string" table:number-columns-spanned="6" table:number-rows-spanned="1">
            <text:p><text:s/>bei 16 mm</text:p>
          </table:table-cell>
          <table:covered-table-cell table:number-columns-repeated="5" table:style-name="ce29"/>
          <table:table-cell table:style-name="ce10" office:value-type="string" table:number-columns-spanned="6" table:number-rows-spanned="1">
            <text:p>bei 35 mm <text:s/>( 4-perf )</text:p>
          </table:table-cell>
          <table:covered-table-cell table:number-columns-repeated="4" table:style-name="ce29"/>
          <table:covered-table-cell table:style-name="ce41"/>
          <table:table-cell table:style-name="ce10" office:value-type="string" table:number-columns-spanned="6" table:number-rows-spanned="1">
            <text:p>bei 35 mm <text:s/>( 3-perf )</text:p>
          </table:table-cell>
          <table:covered-table-cell table:number-columns-repeated="4" table:style-name="ce29"/>
          <table:covered-table-cell table:style-name="ce41"/>
          <table:table-cell table:number-columns-repeated="235"/>
        </table:table-row>
        <table:table-row table:style-name="ro1">
          <table:table-cell table:style-name="ce11" office:value-type="string">
            <text:p>min</text:p>
          </table:table-cell>
          <table:table-cell table:style-name="ce30" office:value-type="string">
            <text:p>:</text:p>
          </table:table-cell>
          <table:table-cell table:style-name="ce42" office:value-type="string">
            <text:p>sec</text:p>
          </table:table-cell>
          <table:table-cell table:style-name="ce53" office:value-type="float" office:value="24">
            <text:p>24</text:p>
          </table:table-cell>
          <table:table-cell table:style-name="ce63" office:value-type="string" table:number-columns-spanned="2" table:number-rows-spanned="1">
            <text:p>B/Sek</text:p>
          </table:table-cell>
          <table:covered-table-cell table:style-name="ce63"/>
          <table:table-cell table:style-name="ce80" office:value-type="float" office:value="25">
            <text:p>25</text:p>
          </table:table-cell>
          <table:table-cell table:style-name="ce89" office:value-type="string" table:number-columns-spanned="2" table:number-rows-spanned="1">
            <text:p>B/Sek</text:p>
          </table:table-cell>
          <table:covered-table-cell table:style-name="ce92"/>
          <table:table-cell table:style-name="ce102" office:value-type="float" office:value="24">
            <text:p>24</text:p>
          </table:table-cell>
          <table:table-cell table:style-name="ce63" office:value-type="string" table:number-columns-spanned="2" table:number-rows-spanned="1">
            <text:p>B/Sek</text:p>
          </table:table-cell>
          <table:covered-table-cell table:style-name="ce109"/>
          <table:table-cell table:style-name="ce80" office:value-type="float" office:value="25">
            <text:p>25</text:p>
          </table:table-cell>
          <table:table-cell table:style-name="ce113" office:value-type="string" table:number-columns-spanned="2" table:number-rows-spanned="1">
            <text:p>B/Sek</text:p>
          </table:table-cell>
          <table:covered-table-cell table:style-name="ce117"/>
          <table:table-cell table:style-name="ce102" office:value-type="float" office:value="24">
            <text:p>24</text:p>
          </table:table-cell>
          <table:table-cell table:style-name="ce63" office:value-type="string" table:number-columns-spanned="2" table:number-rows-spanned="1">
            <text:p>B/Sek</text:p>
          </table:table-cell>
          <table:covered-table-cell table:style-name="ce109"/>
          <table:table-cell table:style-name="ce80" office:value-type="float" office:value="25">
            <text:p>25</text:p>
          </table:table-cell>
          <table:table-cell table:style-name="ce113" office:value-type="string" table:number-columns-spanned="2" table:number-rows-spanned="1">
            <text:p>B/Sek</text:p>
          </table:table-cell>
          <table:covered-table-cell table:style-name="ce117"/>
          <table:table-cell table:number-columns-repeated="235"/>
        </table:table-row>
        <table:table-row table:style-name="ro1">
          <table:table-cell table:style-name="ce12" office:value-type="float" office:value="0">
            <text:p>0</text:p>
          </table:table-cell>
          <table:table-cell table:style-name="ce31" office:value-type="string">
            <text:p>:</text:p>
          </table:table-cell>
          <table:table-cell table:style-name="ce43" office:value-type="float" office:value="15">
            <text:p>15</text:p>
          </table:table-cell>
          <table:table-cell table:style-name="ce54" table:formula="oooc:=([.A12]+[.C12]/60)*0.457*[.D11]" office:value-type="float" office:value="2.742" table:number-columns-spanned="2" table:number-rows-spanned="1">
            <text:p>2,7</text:p>
          </table:table-cell>
          <table:covered-table-cell table:style-name="ce64"/>
          <table:table-cell table:style-name="ce73" office:value-type="string">
            <text:p>m</text:p>
          </table:table-cell>
          <table:table-cell table:style-name="ce81" table:formula="oooc:=([.A12]+[.C12]/60)*0.457*[.G11]" office:value-type="float" office:value="2.85625" table:number-columns-spanned="2" table:number-rows-spanned="1">
            <text:p>2,9</text:p>
          </table:table-cell>
          <table:covered-table-cell table:style-name="ce64"/>
          <table:table-cell table:style-name="ce93" office:value-type="string">
            <text:p>m</text:p>
          </table:table-cell>
          <table:table-cell table:style-name="ce54" table:formula="oooc:=([.A12]+[.C12]/60)*1.14*[.J11]" office:value-type="float" office:value="6.84" table:number-columns-spanned="2" table:number-rows-spanned="1">
            <text:p>6,8</text:p>
          </table:table-cell>
          <table:covered-table-cell table:style-name="ce93"/>
          <table:table-cell table:style-name="ce73" office:value-type="string">
            <text:p>m</text:p>
          </table:table-cell>
          <table:table-cell table:style-name="ce81" table:formula="oooc:=([.A12]+[.C12]/60)*1.14*[.M11]" office:value-type="float" office:value="7.125" table:number-columns-spanned="2" table:number-rows-spanned="1">
            <text:p>7,1</text:p>
          </table:table-cell>
          <table:covered-table-cell table:style-name="ce93"/>
          <table:table-cell table:style-name="ce118" office:value-type="string">
            <text:p>m</text:p>
          </table:table-cell>
          <table:table-cell table:style-name="ce54" table:formula="oooc:=([.A12]+[.C12]/60)*0.855*[.P11]" office:value-type="float" office:value="5.13" table:number-columns-spanned="2" table:number-rows-spanned="1">
            <text:p>5,1</text:p>
          </table:table-cell>
          <table:covered-table-cell table:style-name="ce93"/>
          <table:table-cell table:style-name="ce73" office:value-type="string">
            <text:p>m</text:p>
          </table:table-cell>
          <table:table-cell table:style-name="ce81" table:formula="oooc:=([.A12]+[.C12]/60)*0.855*[.S11]" office:value-type="float" office:value="5.34375" table:number-columns-spanned="2" table:number-rows-spanned="1">
            <text:p>5,3</text:p>
          </table:table-cell>
          <table:covered-table-cell table:style-name="ce93"/>
          <table:table-cell table:style-name="ce118" office:value-type="string">
            <text:p>m</text:p>
          </table:table-cell>
          <table:table-cell table:number-columns-repeated="235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:</text:p>
          </table:table-cell>
          <table:table-cell office:value-type="float" office:value="45">
            <text:p>45</text:p>
          </table:table-cell>
          <table:table-cell table:formula="oooc:=([.A13]+[.C13]/60)*0.457*[.D11]" office:value-type="float" office:value="8.226" table:number-columns-spanned="2" table:number-rows-spanned="1">
            <text:p>8,2</text:p>
          </table:table-cell>
          <table:covered-table-cell/>
          <table:table-cell office:value-type="string">
            <text:p>m</text:p>
          </table:table-cell>
          <table:table-cell table:formula="oooc:=([.A13]+[.C13]/60)*0.457*[.G11]" office:value-type="float" office:value="8.56875" table:number-columns-spanned="2" table:number-rows-spanned="1">
            <text:p>8,6</text:p>
          </table:table-cell>
          <table:covered-table-cell/>
          <table:table-cell office:value-type="string">
            <text:p>m</text:p>
          </table:table-cell>
          <table:table-cell table:formula="oooc:=([.A13]+[.C13]/60)*1.14*[.J11]" office:value-type="float" office:value="20.52" table:number-columns-spanned="2" table:number-rows-spanned="1">
            <text:p>20,5</text:p>
          </table:table-cell>
          <table:covered-table-cell/>
          <table:table-cell office:value-type="string">
            <text:p>m</text:p>
          </table:table-cell>
          <table:table-cell table:formula="oooc:=([.A13]+[.C13]/60)*1.14*[.M11]" office:value-type="float" office:value="21.375" table:number-columns-spanned="2" table:number-rows-spanned="1">
            <text:p>21,4</text:p>
          </table:table-cell>
          <table:covered-table-cell/>
          <table:table-cell office:value-type="string">
            <text:p>m</text:p>
          </table:table-cell>
          <table:table-cell table:formula="oooc:=([.A13]+[.C13]/60)*0.855*[.P11]" office:value-type="float" office:value="15.39" table:number-columns-spanned="2" table:number-rows-spanned="1">
            <text:p>15,4</text:p>
          </table:table-cell>
          <table:covered-table-cell/>
          <table:table-cell office:value-type="string">
            <text:p>m</text:p>
          </table:table-cell>
          <table:table-cell table:formula="oooc:=([.A13]+[.C13]/60)*0.855*[.S11]" office:value-type="float" office:value="16.03125" table:number-columns-spanned="2" table:number-rows-spanned="1">
            <text:p>16,0</text:p>
          </table:table-cell>
          <table:covered-table-cell/>
          <table:table-cell office:value-type="string">
            <text:p>m</text:p>
          </table:table-cell>
          <table:table-cell table:number-columns-repeated="23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:</text:p>
          </table:table-cell>
          <table:table-cell office:value-type="float" office:value="0">
            <text:p>00</text:p>
          </table:table-cell>
          <table:table-cell table:formula="oooc:=([.A14]+[.C14]/60)*0.457*[.D11]" office:value-type="float" office:value="10.968" table:number-columns-spanned="2" table:number-rows-spanned="1">
            <text:p>11,0</text:p>
          </table:table-cell>
          <table:covered-table-cell/>
          <table:table-cell office:value-type="string">
            <text:p>m</text:p>
          </table:table-cell>
          <table:table-cell table:formula="oooc:=([.A14]+[.C14]/60)*0.457*[.G11]" office:value-type="float" office:value="11.425" table:number-columns-spanned="2" table:number-rows-spanned="1">
            <text:p>11,4</text:p>
          </table:table-cell>
          <table:covered-table-cell/>
          <table:table-cell office:value-type="string">
            <text:p>m</text:p>
          </table:table-cell>
          <table:table-cell table:formula="oooc:=([.A14]+[.C14]/60)*1.14*[.J11]" office:value-type="float" office:value="27.36" table:number-columns-spanned="2" table:number-rows-spanned="1">
            <text:p>27,4</text:p>
          </table:table-cell>
          <table:covered-table-cell/>
          <table:table-cell office:value-type="string">
            <text:p>m</text:p>
          </table:table-cell>
          <table:table-cell table:formula="oooc:=([.A14]+[.C14]/60)*1.14*[.M11]" office:value-type="float" office:value="28.5" table:number-columns-spanned="2" table:number-rows-spanned="1">
            <text:p>28,5</text:p>
          </table:table-cell>
          <table:covered-table-cell/>
          <table:table-cell office:value-type="string">
            <text:p>m</text:p>
          </table:table-cell>
          <table:table-cell table:formula="oooc:=([.A14]+[.C14]/60)*0.855*[.P11]" office:value-type="float" office:value="20.52" table:number-columns-spanned="2" table:number-rows-spanned="1">
            <text:p>20,5</text:p>
          </table:table-cell>
          <table:covered-table-cell/>
          <table:table-cell office:value-type="string">
            <text:p>m</text:p>
          </table:table-cell>
          <table:table-cell table:formula="oooc:=([.A14]+[.C14]/60)*0.855*[.S11]" office:value-type="float" office:value="21.375" table:number-columns-spanned="2" table:number-rows-spanned="1">
            <text:p>21,4</text:p>
          </table:table-cell>
          <table:covered-table-cell/>
          <table:table-cell office:value-type="string">
            <text:p>m</text:p>
          </table:table-cell>
          <table:table-cell table:number-columns-repeated="23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:</text:p>
          </table:table-cell>
          <table:table-cell office:value-type="float" office:value="30">
            <text:p>30</text:p>
          </table:table-cell>
          <table:table-cell table:formula="oooc:=([.A15]+[.C15]/60)*0.457*[.D11]" office:value-type="float" office:value="16.452" table:number-columns-spanned="2" table:number-rows-spanned="1">
            <text:p>16,5</text:p>
          </table:table-cell>
          <table:covered-table-cell/>
          <table:table-cell office:value-type="string">
            <text:p>m</text:p>
          </table:table-cell>
          <table:table-cell table:formula="oooc:=([.A15]+[.C15]/60)*0.457*[.G11]" office:value-type="float" office:value="17.1375" table:number-columns-spanned="2" table:number-rows-spanned="1">
            <text:p>17,1</text:p>
          </table:table-cell>
          <table:covered-table-cell/>
          <table:table-cell office:value-type="string">
            <text:p>m</text:p>
          </table:table-cell>
          <table:table-cell table:formula="oooc:=([.A15]+[.C15]/60)*1.14*[.J11]" office:value-type="float" office:value="41.04" table:number-columns-spanned="2" table:number-rows-spanned="1">
            <text:p>41,0</text:p>
          </table:table-cell>
          <table:covered-table-cell/>
          <table:table-cell office:value-type="string">
            <text:p>m</text:p>
          </table:table-cell>
          <table:table-cell table:formula="oooc:=([.A15]+[.C15]/60)*1.14*[.M11]" office:value-type="float" office:value="42.75" table:number-columns-spanned="2" table:number-rows-spanned="1">
            <text:p>42,8</text:p>
          </table:table-cell>
          <table:covered-table-cell/>
          <table:table-cell office:value-type="string">
            <text:p>m</text:p>
          </table:table-cell>
          <table:table-cell table:formula="oooc:=([.A15]+[.C15]/60)*0.855*[.P11]" office:value-type="float" office:value="30.78" table:number-columns-spanned="2" table:number-rows-spanned="1">
            <text:p>30,8</text:p>
          </table:table-cell>
          <table:covered-table-cell/>
          <table:table-cell office:value-type="string">
            <text:p>m</text:p>
          </table:table-cell>
          <table:table-cell table:formula="oooc:=([.A15]+[.C15]/60)*0.855*[.S11]" office:value-type="float" office:value="32.0625" table:number-columns-spanned="2" table:number-rows-spanned="1">
            <text:p>32,1</text:p>
          </table:table-cell>
          <table:covered-table-cell/>
          <table:table-cell office:value-type="string">
            <text:p>m</text:p>
          </table:table-cell>
          <table:table-cell table:number-columns-repeated="23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:</text:p>
          </table:table-cell>
          <table:table-cell office:value-type="float" office:value="0">
            <text:p>00</text:p>
          </table:table-cell>
          <table:table-cell table:formula="oooc:=([.A16]+[.C16]/60)*0.457*[.D11]" office:value-type="float" office:value="32.904" table:number-columns-spanned="2" table:number-rows-spanned="1">
            <text:p>32,9</text:p>
          </table:table-cell>
          <table:covered-table-cell/>
          <table:table-cell office:value-type="string">
            <text:p>m</text:p>
          </table:table-cell>
          <table:table-cell table:formula="oooc:=([.A16]+[.C16]/60)*0.457*[.G11]" office:value-type="float" office:value="34.275" table:number-columns-spanned="2" table:number-rows-spanned="1">
            <text:p>34,3</text:p>
          </table:table-cell>
          <table:covered-table-cell/>
          <table:table-cell office:value-type="string">
            <text:p>m</text:p>
          </table:table-cell>
          <table:table-cell table:formula="oooc:=([.A16]+[.C16]/60)*1.14*[.J11]" office:value-type="float" office:value="82.08" table:number-columns-spanned="2" table:number-rows-spanned="1">
            <text:p>82,1</text:p>
          </table:table-cell>
          <table:covered-table-cell/>
          <table:table-cell office:value-type="string">
            <text:p>m</text:p>
          </table:table-cell>
          <table:table-cell table:formula="oooc:=([.A16]+[.C16]/60)*1.14*[.M11]" office:value-type="float" office:value="85.5" table:number-columns-spanned="2" table:number-rows-spanned="1">
            <text:p>85,5</text:p>
          </table:table-cell>
          <table:covered-table-cell/>
          <table:table-cell office:value-type="string">
            <text:p>m</text:p>
          </table:table-cell>
          <table:table-cell table:formula="oooc:=([.A16]+[.C16]/60)*0.855*[.P11]" office:value-type="float" office:value="61.56" table:number-columns-spanned="2" table:number-rows-spanned="1">
            <text:p>61,6</text:p>
          </table:table-cell>
          <table:covered-table-cell/>
          <table:table-cell office:value-type="string">
            <text:p>m</text:p>
          </table:table-cell>
          <table:table-cell table:formula="oooc:=([.A16]+[.C16]/60)*0.855*[.S11]" office:value-type="float" office:value="64.125" table:number-columns-spanned="2" table:number-rows-spanned="1">
            <text:p>64,1</text:p>
          </table:table-cell>
          <table:covered-table-cell/>
          <table:table-cell office:value-type="string">
            <text:p>m</text:p>
          </table:table-cell>
          <table:table-cell table:number-columns-repeated="23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:</text:p>
          </table:table-cell>
          <table:table-cell office:value-type="float" office:value="0">
            <text:p>00</text:p>
          </table:table-cell>
          <table:table-cell table:formula="oooc:=([.A17]+[.C17]/60)*0.457*[.D11]" office:value-type="float" office:value="54.84" table:number-columns-spanned="2" table:number-rows-spanned="1">
            <text:p>54,8</text:p>
          </table:table-cell>
          <table:covered-table-cell/>
          <table:table-cell office:value-type="string">
            <text:p>m</text:p>
          </table:table-cell>
          <table:table-cell table:formula="oooc:=([.A17]+[.C17]/60)*0.457*[.G11]" office:value-type="float" office:value="57.125" table:number-columns-spanned="2" table:number-rows-spanned="1">
            <text:p>57,1</text:p>
          </table:table-cell>
          <table:covered-table-cell/>
          <table:table-cell office:value-type="string">
            <text:p>m</text:p>
          </table:table-cell>
          <table:table-cell table:formula="oooc:=([.A17]+[.C17]/60)*1.14*[.J11]" office:value-type="float" office:value="136.8" table:number-columns-spanned="2" table:number-rows-spanned="1">
            <text:p>136,8</text:p>
          </table:table-cell>
          <table:covered-table-cell/>
          <table:table-cell office:value-type="string">
            <text:p>m</text:p>
          </table:table-cell>
          <table:table-cell table:formula="oooc:=([.A17]+[.C17]/60)*1.14*[.M11]" office:value-type="float" office:value="142.5" table:number-columns-spanned="2" table:number-rows-spanned="1">
            <text:p>142,5</text:p>
          </table:table-cell>
          <table:covered-table-cell/>
          <table:table-cell office:value-type="string">
            <text:p>m</text:p>
          </table:table-cell>
          <table:table-cell table:formula="oooc:=([.A17]+[.C17]/60)*0.855*[.P11]" office:value-type="float" office:value="102.6" table:number-columns-spanned="2" table:number-rows-spanned="1">
            <text:p>102,6</text:p>
          </table:table-cell>
          <table:covered-table-cell/>
          <table:table-cell office:value-type="string">
            <text:p>m</text:p>
          </table:table-cell>
          <table:table-cell table:formula="oooc:=([.A17]+[.C17]/60)*0.855*[.S11]" office:value-type="float" office:value="106.875" table:number-columns-spanned="2" table:number-rows-spanned="1">
            <text:p>106,9</text:p>
          </table:table-cell>
          <table:covered-table-cell/>
          <table:table-cell office:value-type="string">
            <text:p>m</text:p>
          </table:table-cell>
          <table:table-cell table:number-columns-repeated="23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:</text:p>
          </table:table-cell>
          <table:table-cell office:value-type="float" office:value="0">
            <text:p>00</text:p>
          </table:table-cell>
          <table:table-cell table:formula="oooc:=([.A18]+[.C18]/60)*0.457*[.D11]" office:value-type="float" office:value="76.776" table:number-columns-spanned="2" table:number-rows-spanned="1">
            <text:p>76,8</text:p>
          </table:table-cell>
          <table:covered-table-cell/>
          <table:table-cell office:value-type="string">
            <text:p>m</text:p>
          </table:table-cell>
          <table:table-cell table:formula="oooc:=([.A18]+[.C18]/60)*0.457*[.G11]" office:value-type="float" office:value="79.975" table:number-columns-spanned="2" table:number-rows-spanned="1">
            <text:p>80,0</text:p>
          </table:table-cell>
          <table:covered-table-cell/>
          <table:table-cell office:value-type="string">
            <text:p>m</text:p>
          </table:table-cell>
          <table:table-cell table:formula="oooc:=([.A18]+[.C18]/60)*1.14*[.J11]" office:value-type="float" office:value="191.52" table:number-columns-spanned="2" table:number-rows-spanned="1">
            <text:p>191,5</text:p>
          </table:table-cell>
          <table:covered-table-cell/>
          <table:table-cell office:value-type="string">
            <text:p>m</text:p>
          </table:table-cell>
          <table:table-cell table:formula="oooc:=([.A18]+[.C18]/60)*1.14*[.M11]" office:value-type="float" office:value="199.5" table:number-columns-spanned="2" table:number-rows-spanned="1">
            <text:p>199,5</text:p>
          </table:table-cell>
          <table:covered-table-cell/>
          <table:table-cell office:value-type="string">
            <text:p>m</text:p>
          </table:table-cell>
          <table:table-cell table:formula="oooc:=([.A18]+[.C18]/60)*0.855*[.P11]" office:value-type="float" office:value="143.64" table:number-columns-spanned="2" table:number-rows-spanned="1">
            <text:p>143,6</text:p>
          </table:table-cell>
          <table:covered-table-cell/>
          <table:table-cell office:value-type="string">
            <text:p>m</text:p>
          </table:table-cell>
          <table:table-cell table:formula="oooc:=([.A18]+[.C18]/60)*0.855*[.S11]" office:value-type="float" office:value="149.625" table:number-columns-spanned="2" table:number-rows-spanned="1">
            <text:p>149,6</text:p>
          </table:table-cell>
          <table:covered-table-cell/>
          <table:table-cell office:value-type="string">
            <text:p>m</text:p>
          </table:table-cell>
          <table:table-cell table:number-columns-repeated="23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:</text:p>
          </table:table-cell>
          <table:table-cell office:value-type="float" office:value="0">
            <text:p>00</text:p>
          </table:table-cell>
          <table:table-cell table:formula="oooc:=([.A19]+[.C19]/60)*0.457*[.D11]" office:value-type="float" office:value="98.712" table:number-columns-spanned="2" table:number-rows-spanned="1">
            <text:p>98,7</text:p>
          </table:table-cell>
          <table:covered-table-cell/>
          <table:table-cell office:value-type="string">
            <text:p>m</text:p>
          </table:table-cell>
          <table:table-cell table:formula="oooc:=([.A19]+[.C19]/60)*0.457*[.G11]" office:value-type="float" office:value="102.825" table:number-columns-spanned="2" table:number-rows-spanned="1">
            <text:p>102,8</text:p>
          </table:table-cell>
          <table:covered-table-cell/>
          <table:table-cell office:value-type="string">
            <text:p>m</text:p>
          </table:table-cell>
          <table:table-cell table:formula="oooc:=([.A19]+[.C19]/60)*1.14*[.J11]" office:value-type="float" office:value="246.24" table:number-columns-spanned="2" table:number-rows-spanned="1">
            <text:p>246,2</text:p>
          </table:table-cell>
          <table:covered-table-cell/>
          <table:table-cell office:value-type="string">
            <text:p>m</text:p>
          </table:table-cell>
          <table:table-cell table:formula="oooc:=([.A19]+[.C19]/60)*1.14*[.M11]" office:value-type="float" office:value="256.5" table:number-columns-spanned="2" table:number-rows-spanned="1">
            <text:p>256,5</text:p>
          </table:table-cell>
          <table:covered-table-cell/>
          <table:table-cell office:value-type="string">
            <text:p>m</text:p>
          </table:table-cell>
          <table:table-cell table:formula="oooc:=([.A19]+[.C19]/60)*0.855*[.P11]" office:value-type="float" office:value="184.68" table:number-columns-spanned="2" table:number-rows-spanned="1">
            <text:p>184,7</text:p>
          </table:table-cell>
          <table:covered-table-cell/>
          <table:table-cell office:value-type="string">
            <text:p>m</text:p>
          </table:table-cell>
          <table:table-cell table:formula="oooc:=([.A19]+[.C19]/60)*0.855*[.S11]" office:value-type="float" office:value="192.375" table:number-columns-spanned="2" table:number-rows-spanned="1">
            <text:p>192,4</text:p>
          </table:table-cell>
          <table:covered-table-cell/>
          <table:table-cell office:value-type="string">
            <text:p>m</text:p>
          </table:table-cell>
          <table:table-cell table:number-columns-repeated="23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:</text:p>
          </table:table-cell>
          <table:table-cell office:value-type="float" office:value="0">
            <text:p>00</text:p>
          </table:table-cell>
          <table:table-cell table:formula="oooc:=([.A20]+[.C20]/60)*0.457*[.D11]" office:value-type="float" office:value="109.68" table:number-columns-spanned="2" table:number-rows-spanned="1">
            <text:p>109,7</text:p>
          </table:table-cell>
          <table:covered-table-cell/>
          <table:table-cell office:value-type="string">
            <text:p>m</text:p>
          </table:table-cell>
          <table:table-cell table:formula="oooc:=([.A20]+[.C20]/60)*0.457*[.G11]" office:value-type="float" office:value="114.25" table:number-columns-spanned="2" table:number-rows-spanned="1">
            <text:p>114,3</text:p>
          </table:table-cell>
          <table:covered-table-cell/>
          <table:table-cell office:value-type="string">
            <text:p>m</text:p>
          </table:table-cell>
          <table:table-cell table:formula="oooc:=([.A20]+[.C20]/60)*1.14*[.J11]" office:value-type="float" office:value="273.6" table:number-columns-spanned="2" table:number-rows-spanned="1">
            <text:p>273,6</text:p>
          </table:table-cell>
          <table:covered-table-cell/>
          <table:table-cell office:value-type="string">
            <text:p>m</text:p>
          </table:table-cell>
          <table:table-cell table:formula="oooc:=([.A20]+[.C20]/60)*1.14*[.M11]" office:value-type="float" office:value="285" table:number-columns-spanned="2" table:number-rows-spanned="1">
            <text:p>285,0</text:p>
          </table:table-cell>
          <table:covered-table-cell/>
          <table:table-cell office:value-type="string">
            <text:p>m</text:p>
          </table:table-cell>
          <table:table-cell table:formula="oooc:=([.A20]+[.C20]/60)*0.855*[.P11]" office:value-type="float" office:value="205.2" table:number-columns-spanned="2" table:number-rows-spanned="1">
            <text:p>205,2</text:p>
          </table:table-cell>
          <table:covered-table-cell/>
          <table:table-cell office:value-type="string">
            <text:p>m</text:p>
          </table:table-cell>
          <table:table-cell table:formula="oooc:=([.A20]+[.C20]/60)*0.855*[.S11]" office:value-type="float" office:value="213.75" table:number-columns-spanned="2" table:number-rows-spanned="1">
            <text:p>213,8</text:p>
          </table:table-cell>
          <table:covered-table-cell/>
          <table:table-cell office:value-type="string">
            <text:p>m</text:p>
          </table:table-cell>
          <table:table-cell table:number-columns-repeated="23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:</text:p>
          </table:table-cell>
          <table:table-cell office:value-type="float" office:value="0">
            <text:p>00</text:p>
          </table:table-cell>
          <table:table-cell table:formula="oooc:=([.A21]+[.C21]/60)*0.457*[.D11]" office:value-type="float" office:value="131.616" table:number-columns-spanned="2" table:number-rows-spanned="1">
            <text:p>131,6</text:p>
          </table:table-cell>
          <table:covered-table-cell/>
          <table:table-cell office:value-type="string">
            <text:p>m</text:p>
          </table:table-cell>
          <table:table-cell table:formula="oooc:=([.A21]+[.C21]/60)*0.457*[.G11]" office:value-type="float" office:value="137.1" table:number-columns-spanned="2" table:number-rows-spanned="1">
            <text:p>137,1</text:p>
          </table:table-cell>
          <table:covered-table-cell/>
          <table:table-cell office:value-type="string">
            <text:p>m</text:p>
          </table:table-cell>
          <table:table-cell table:formula="oooc:=([.A21]+[.C21]/60)*1.14*[.J11]" office:value-type="float" office:value="328.32" table:number-columns-spanned="2" table:number-rows-spanned="1">
            <text:p>328,3</text:p>
          </table:table-cell>
          <table:covered-table-cell/>
          <table:table-cell office:value-type="string">
            <text:p>m</text:p>
          </table:table-cell>
          <table:table-cell table:formula="oooc:=([.A21]+[.C21]/60)*1.14*[.M11]" office:value-type="float" office:value="342" table:number-columns-spanned="2" table:number-rows-spanned="1">
            <text:p>342,0</text:p>
          </table:table-cell>
          <table:covered-table-cell/>
          <table:table-cell office:value-type="string">
            <text:p>m</text:p>
          </table:table-cell>
          <table:table-cell table:formula="oooc:=([.A21]+[.C21]/60)*0.855*[.P11]" office:value-type="float" office:value="246.24" table:number-columns-spanned="2" table:number-rows-spanned="1">
            <text:p>246,2</text:p>
          </table:table-cell>
          <table:covered-table-cell/>
          <table:table-cell office:value-type="string">
            <text:p>m</text:p>
          </table:table-cell>
          <table:table-cell table:formula="oooc:=([.A21]+[.C21]/60)*0.855*[.S11]" office:value-type="float" office:value="256.5" table:number-columns-spanned="2" table:number-rows-spanned="1">
            <text:p>256,5</text:p>
          </table:table-cell>
          <table:covered-table-cell/>
          <table:table-cell office:value-type="string">
            <text:p>m</text:p>
          </table:table-cell>
          <table:table-cell table:number-columns-repeated="235"/>
        </table:table-row>
        <table:table-row table:style-name="ro1">
          <table:table-cell table:style-name="ce14" office:value-type="float" office:value="14">
            <text:p>14</text:p>
          </table:table-cell>
          <table:table-cell table:style-name="ce33" office:value-type="string">
            <text:p>:</text:p>
          </table:table-cell>
          <table:table-cell table:style-name="ce45" office:value-type="float" office:value="0">
            <text:p>00</text:p>
          </table:table-cell>
          <table:table-cell table:style-name="ce56" table:formula="oooc:=([.A22]+[.C22]/60)*0.457*[.D11]" office:value-type="float" office:value="153.552" table:number-columns-spanned="2" table:number-rows-spanned="1">
            <text:p>153,6</text:p>
          </table:table-cell>
          <table:covered-table-cell table:style-name="ce66"/>
          <table:table-cell table:style-name="ce75" office:value-type="string">
            <text:p>m</text:p>
          </table:table-cell>
          <table:table-cell table:style-name="ce83" table:formula="oooc:=([.A22]+[.C22]/60)*0.457*[.G11]" office:value-type="float" office:value="159.95" table:number-columns-spanned="2" table:number-rows-spanned="1">
            <text:p>160,0</text:p>
          </table:table-cell>
          <table:covered-table-cell table:style-name="ce66"/>
          <table:table-cell table:style-name="ce95" office:value-type="string">
            <text:p>m</text:p>
          </table:table-cell>
          <table:table-cell table:style-name="ce56" table:formula="oooc:=([.A22]+[.C22]/60)*1.14*[.J11]" office:value-type="float" office:value="383.04" table:number-columns-spanned="2" table:number-rows-spanned="1">
            <text:p>383,0</text:p>
          </table:table-cell>
          <table:covered-table-cell table:style-name="ce95"/>
          <table:table-cell table:style-name="ce75" office:value-type="string">
            <text:p>m</text:p>
          </table:table-cell>
          <table:table-cell table:style-name="ce83" table:formula="oooc:=([.A22]+[.C22]/60)*1.14*[.M11]" office:value-type="float" office:value="399" table:number-columns-spanned="2" table:number-rows-spanned="1">
            <text:p>399,0</text:p>
          </table:table-cell>
          <table:covered-table-cell table:style-name="ce115"/>
          <table:table-cell table:style-name="ce120" office:value-type="string">
            <text:p>m</text:p>
          </table:table-cell>
          <table:table-cell table:style-name="ce56" table:formula="oooc:=([.A22]+[.C22]/60)*0.855*[.P11]" office:value-type="float" office:value="287.28" table:number-columns-spanned="2" table:number-rows-spanned="1">
            <text:p>287,3</text:p>
          </table:table-cell>
          <table:covered-table-cell table:style-name="ce95"/>
          <table:table-cell table:style-name="ce75" office:value-type="string">
            <text:p>m</text:p>
          </table:table-cell>
          <table:table-cell table:style-name="ce83" table:formula="oooc:=([.A22]+[.C22]/60)*0.855*[.S11]" office:value-type="float" office:value="299.25" table:number-columns-spanned="2" table:number-rows-spanned="1">
            <text:p>299,3</text:p>
          </table:table-cell>
          <table:covered-table-cell table:style-name="ce95"/>
          <table:table-cell table:style-name="ce120" office:value-type="string">
            <text:p>m</text:p>
          </table:table-cell>
          <table:table-cell table:number-columns-repeated="235"/>
        </table:table-row>
        <table:table-row table:style-name="ro4">
          <table:table-cell table:style-name="ce15" table:number-columns-spanned="21" table:number-rows-spanned="1"/>
          <table:covered-table-cell table:number-columns-repeated="20" table:style-name="ce15"/>
          <table:table-cell table:number-columns-repeated="235"/>
        </table:table-row>
        <table:table-row table:style-name="ro4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">
          <table:table-cell table:style-name="ce16" table:number-columns-spanned="3" table:number-rows-spanned="1"/>
          <table:covered-table-cell table:style-name="ce34"/>
          <table:covered-table-cell table:style-name="ce46"/>
          <table:table-cell table:style-name="ce9" office:value-type="string" table:number-columns-spanned="18" table:number-rows-spanned="1">
            <text:p>Laufzeit</text:p>
          </table:table-cell>
          <table:covered-table-cell table:number-columns-repeated="4" table:style-name="ce28"/>
          <table:covered-table-cell table:style-name="ce91"/>
          <table:covered-table-cell table:number-columns-repeated="11" table:style-name="ce15"/>
          <table:covered-table-cell table:style-name="ce123"/>
          <table:table-cell table:number-columns-repeated="235"/>
        </table:table-row>
        <table:table-row table:style-name="ro1">
          <table:table-cell table:style-name="ce17" office:value-type="string" table:number-columns-spanned="3" table:number-rows-spanned="1">
            <text:p>Film-</text:p>
          </table:table-cell>
          <table:covered-table-cell table:style-name="ce35"/>
          <table:covered-table-cell table:style-name="ce47"/>
          <table:table-cell table:style-name="ce10" office:value-type="string" table:number-columns-spanned="6" table:number-rows-spanned="1">
            <text:p><text:s/>bei 16 mm</text:p>
          </table:table-cell>
          <table:covered-table-cell table:number-columns-repeated="4" table:style-name="ce67"/>
          <table:covered-table-cell table:style-name="ce96"/>
          <table:table-cell table:style-name="ce10" office:value-type="string" table:number-columns-spanned="6" table:number-rows-spanned="1">
            <text:p>bei 35 mm <text:s/>( 4-perf )</text:p>
          </table:table-cell>
          <table:covered-table-cell table:number-columns-repeated="4" table:style-name="ce29"/>
          <table:covered-table-cell table:style-name="ce41"/>
          <table:table-cell table:style-name="ce10" office:value-type="string" table:number-columns-spanned="6" table:number-rows-spanned="1">
            <text:p>bei 35 mm <text:s/>( 3-perf )</text:p>
          </table:table-cell>
          <table:covered-table-cell table:number-columns-repeated="4" table:style-name="ce29"/>
          <table:covered-table-cell table:style-name="ce41"/>
          <table:table-cell table:number-columns-repeated="235"/>
        </table:table-row>
        <table:table-row table:style-name="ro1">
          <table:table-cell table:style-name="ce17" office:value-type="string" table:number-columns-spanned="3" table:number-rows-spanned="1">
            <text:p>länge</text:p>
          </table:table-cell>
          <table:covered-table-cell table:style-name="ce35"/>
          <table:covered-table-cell table:style-name="ce47"/>
          <table:table-cell table:style-name="ce57" office:value-type="float" office:value="24">
            <text:p>24</text:p>
          </table:table-cell>
          <table:table-cell table:style-name="ce68" office:value-type="string" table:number-columns-spanned="2" table:number-rows-spanned="1">
            <text:p>B/Sek</text:p>
          </table:table-cell>
          <table:covered-table-cell table:style-name="ce68"/>
          <table:table-cell table:style-name="ce84" office:value-type="float" office:value="25">
            <text:p>25</text:p>
          </table:table-cell>
          <table:table-cell table:style-name="ce90" office:value-type="string" table:number-columns-spanned="2" table:number-rows-spanned="1">
            <text:p>B/Sek</text:p>
          </table:table-cell>
          <table:covered-table-cell table:style-name="ce97"/>
          <table:table-cell table:style-name="ce57" office:value-type="float" office:value="24">
            <text:p>24</text:p>
          </table:table-cell>
          <table:table-cell table:style-name="ce68" office:value-type="string" table:number-columns-spanned="2" table:number-rows-spanned="1">
            <text:p>B/Sek</text:p>
          </table:table-cell>
          <table:covered-table-cell table:style-name="ce110"/>
          <table:table-cell table:style-name="ce84" office:value-type="float" office:value="25">
            <text:p>25</text:p>
          </table:table-cell>
          <table:table-cell table:style-name="ce116" office:value-type="string" table:number-columns-spanned="2" table:number-rows-spanned="1">
            <text:p>B/Sek</text:p>
          </table:table-cell>
          <table:covered-table-cell table:style-name="ce121"/>
          <table:table-cell table:style-name="ce57" office:value-type="float" office:value="24">
            <text:p>24</text:p>
          </table:table-cell>
          <table:table-cell table:style-name="ce68" office:value-type="string" table:number-columns-spanned="2" table:number-rows-spanned="1">
            <text:p>B/Sek</text:p>
          </table:table-cell>
          <table:covered-table-cell table:style-name="ce110"/>
          <table:table-cell table:style-name="ce84" office:value-type="float" office:value="25">
            <text:p>25</text:p>
          </table:table-cell>
          <table:table-cell table:style-name="ce116" office:value-type="string" table:number-columns-spanned="2" table:number-rows-spanned="1">
            <text:p>B/Sek</text:p>
          </table:table-cell>
          <table:covered-table-cell table:style-name="ce121"/>
          <table:table-cell table:number-columns-repeated="235"/>
        </table:table-row>
        <table:table-row table:style-name="ro1">
          <table:table-cell table:style-name="ce18" office:value-type="string" table:number-columns-spanned="3" table:number-rows-spanned="1">
            <text:p>( in m )</text:p>
          </table:table-cell>
          <table:covered-table-cell table:style-name="ce36"/>
          <table:covered-table-cell table:style-name="ce48"/>
          <table:table-cell table:style-name="ce58" office:value-type="string">
            <text:p>min</text:p>
          </table:table-cell>
          <table:table-cell table:style-name="ce69" office:value-type="string">
            <text:p>:</text:p>
          </table:table-cell>
          <table:table-cell table:style-name="ce76" office:value-type="string">
            <text:p>sec</text:p>
          </table:table-cell>
          <table:table-cell table:style-name="ce85" office:value-type="string">
            <text:p>min</text:p>
          </table:table-cell>
          <table:table-cell table:style-name="ce69" office:value-type="string">
            <text:p>:</text:p>
          </table:table-cell>
          <table:table-cell table:style-name="ce98" office:value-type="string">
            <text:p>sec</text:p>
          </table:table-cell>
          <table:table-cell table:style-name="ce11" office:value-type="string">
            <text:p>min</text:p>
          </table:table-cell>
          <table:table-cell table:style-name="ce69" office:value-type="string">
            <text:p>:</text:p>
          </table:table-cell>
          <table:table-cell table:style-name="ce111" office:value-type="string">
            <text:p>sec</text:p>
          </table:table-cell>
          <table:table-cell table:style-name="ce85" office:value-type="string">
            <text:p>min</text:p>
          </table:table-cell>
          <table:table-cell table:style-name="ce69" office:value-type="string">
            <text:p>:</text:p>
          </table:table-cell>
          <table:table-cell table:style-name="ce98" office:value-type="string">
            <text:p>sec</text:p>
          </table:table-cell>
          <table:table-cell table:style-name="ce11" office:value-type="string">
            <text:p>min</text:p>
          </table:table-cell>
          <table:table-cell table:style-name="ce69" office:value-type="string">
            <text:p>:</text:p>
          </table:table-cell>
          <table:table-cell table:style-name="ce111" office:value-type="string">
            <text:p>sec</text:p>
          </table:table-cell>
          <table:table-cell table:style-name="ce85" office:value-type="string">
            <text:p>min</text:p>
          </table:table-cell>
          <table:table-cell table:style-name="ce69" office:value-type="string">
            <text:p>:</text:p>
          </table:table-cell>
          <table:table-cell table:style-name="ce98" office:value-type="string">
            <text:p>sec</text:p>
          </table:table-cell>
          <table:table-cell table:number-columns-repeated="235"/>
        </table:table-row>
        <table:table-row table:style-name="ro1">
          <table:table-cell table:style-name="ce19" office:value-type="float" office:value="10" table:number-columns-spanned="2" table:number-rows-spanned="1">
            <text:p>10</text:p>
          </table:table-cell>
          <table:covered-table-cell table:style-name="ce37"/>
          <table:table-cell table:style-name="ce49" office:value-type="string">
            <text:p>m</text:p>
          </table:table-cell>
          <table:table-cell table:style-name="ce59" table:formula="oooc:=INT([.A29]/(0.457*[.D27]))" office:value-type="float" office:value="0">
            <text:p>0</text:p>
          </table:table-cell>
          <table:table-cell table:style-name="ce70" office:value-type="string">
            <text:p>:</text:p>
          </table:table-cell>
          <table:table-cell table:style-name="ce77" table:formula="oooc:=(([.A29]/(0.457*[.D27]))-[.D29])*60-0.49999" office:value-type="float" office:value="54.2046051859956">
            <text:p>54</text:p>
          </table:table-cell>
          <table:table-cell table:style-name="ce86" table:formula="oooc:=INT([.A29]/(0.457*[.G27]))" office:value-type="float" office:value="0">
            <text:p>0</text:p>
          </table:table-cell>
          <table:table-cell table:style-name="ce70" office:value-type="string">
            <text:p>:</text:p>
          </table:table-cell>
          <table:table-cell table:style-name="ce99" table:formula="oooc:=(([.A29]/(0.457*[.G27]))-[.G29])*60-0.49999" office:value-type="float" office:value="52.0164213785558">
            <text:p>52</text:p>
          </table:table-cell>
          <table:table-cell table:style-name="ce103" table:formula="oooc:=INT([.A29]/(1.14*[.J27]))" office:value-type="float" office:value="0">
            <text:p>0</text:p>
          </table:table-cell>
          <table:table-cell table:style-name="ce106" office:value-type="string">
            <text:p>:</text:p>
          </table:table-cell>
          <table:table-cell table:style-name="ce77" table:formula="oooc:=(([.A29]/(1.14*[.J27]))-[.J29])*60-0.49999" office:value-type="float" office:value="21.4298345614035">
            <text:p>21</text:p>
          </table:table-cell>
          <table:table-cell table:style-name="ce86" table:formula="oooc:=INT([.A29]/(1.14*[.M27]))" office:value-type="float" office:value="0">
            <text:p>0</text:p>
          </table:table-cell>
          <table:table-cell table:style-name="ce106" office:value-type="string">
            <text:p>:</text:p>
          </table:table-cell>
          <table:table-cell table:style-name="ce99" table:formula="oooc:=(([.A29]/(1.14*[.M27]))-[.M29])*60-0.49999" office:value-type="float" office:value="20.5526415789474">
            <text:p>21</text:p>
          </table:table-cell>
          <table:table-cell table:style-name="ce103" table:formula="oooc:=INT([.A29]/(0.855*[.P27]))" office:value-type="float" office:value="0">
            <text:p>0</text:p>
          </table:table-cell>
          <table:table-cell table:style-name="ce106" office:value-type="string">
            <text:p>:</text:p>
          </table:table-cell>
          <table:table-cell table:style-name="ce77" table:formula="oooc:=(([.A29]/(0.855*[.P27]))-[.P29])*60-0.49999" office:value-type="float" office:value="28.7397760818713">
            <text:p>29</text:p>
          </table:table-cell>
          <table:table-cell table:style-name="ce86" table:formula="oooc:=INT([.A29]/(0.855*[.S27]))" office:value-type="float" office:value="0">
            <text:p>0</text:p>
          </table:table-cell>
          <table:table-cell table:style-name="ce106" office:value-type="string">
            <text:p>:</text:p>
          </table:table-cell>
          <table:table-cell table:style-name="ce99" table:formula="oooc:=(([.A29]/(0.855*[.S27]))-[.S29])*60-0.49999" office:value-type="float" office:value="27.5701854385965">
            <text:p>28</text:p>
          </table:table-cell>
          <table:table-cell table:number-columns-repeated="235"/>
        </table:table-row>
        <table:table-row table:style-name="ro1">
          <table:table-cell table:style-name="ce20" office:value-type="float" office:value="15" table:number-columns-spanned="2" table:number-rows-spanned="1">
            <text:p>15</text:p>
          </table:table-cell>
          <table:covered-table-cell table:style-name="ce38"/>
          <table:table-cell table:style-name="ce50" office:value-type="string">
            <text:p>m</text:p>
          </table:table-cell>
          <table:table-cell table:style-name="ce60" table:formula="oooc:=INT([.A30]/(0.457*[.D27]))" office:value-type="float" office:value="1">
            <text:p>1</text:p>
          </table:table-cell>
          <table:table-cell table:style-name="ce71" office:value-type="string">
            <text:p>:</text:p>
          </table:table-cell>
          <table:table-cell table:style-name="ce78" table:formula="oooc:=(([.A30]/(0.457*[.D27]))-[.D30])*60-0.49999" office:value-type="float" office:value="21.5569027789934">
            <text:p>22</text:p>
          </table:table-cell>
          <table:table-cell table:style-name="ce87" table:formula="oooc:=INT([.A30]/(0.457*[.G27]))" office:value-type="float" office:value="1">
            <text:p>1</text:p>
          </table:table-cell>
          <table:table-cell table:style-name="ce71" office:value-type="string">
            <text:p>:</text:p>
          </table:table-cell>
          <table:table-cell table:style-name="ce100" table:formula="oooc:=(([.A30]/(0.457*[.G27]))-[.G30])*60-0.49999" office:value-type="float" office:value="18.2746270678337">
            <text:p>18</text:p>
          </table:table-cell>
          <table:table-cell table:style-name="ce104" table:formula="oooc:=INT([.A30]/(1.14*[.J27]))" office:value-type="float" office:value="0">
            <text:p>0</text:p>
          </table:table-cell>
          <table:table-cell table:style-name="ce107" office:value-type="string">
            <text:p>:</text:p>
          </table:table-cell>
          <table:table-cell table:style-name="ce78" table:formula="oooc:=(([.A30]/(1.14*[.J27]))-[.J30])*60-0.49999" office:value-type="float" office:value="32.3947468421053">
            <text:p>32</text:p>
          </table:table-cell>
          <table:table-cell table:style-name="ce87" table:formula="oooc:=INT([.A30]/(1.14*[.M27]))" office:value-type="float" office:value="0">
            <text:p>0</text:p>
          </table:table-cell>
          <table:table-cell table:style-name="ce107" office:value-type="string">
            <text:p>:</text:p>
          </table:table-cell>
          <table:table-cell table:style-name="ce100" table:formula="oooc:=(([.A30]/(1.14*[.M27]))-[.M30])*60-0.49999" office:value-type="float" office:value="31.0789573684211">
            <text:p>31</text:p>
          </table:table-cell>
          <table:table-cell table:style-name="ce104" table:formula="oooc:=INT([.A30]/(0.855*[.P27]))" office:value-type="float" office:value="0">
            <text:p>0</text:p>
          </table:table-cell>
          <table:table-cell table:style-name="ce107" office:value-type="string">
            <text:p>:</text:p>
          </table:table-cell>
          <table:table-cell table:style-name="ce78" table:formula="oooc:=(([.A30]/(0.855*[.P27]))-[.P30])*60-0.49999" office:value-type="float" office:value="43.359659122807">
            <text:p>43</text:p>
          </table:table-cell>
          <table:table-cell table:style-name="ce87" table:formula="oooc:=INT([.A30]/(0.855*[.S27]))" office:value-type="float" office:value="0">
            <text:p>0</text:p>
          </table:table-cell>
          <table:table-cell table:style-name="ce107" office:value-type="string">
            <text:p>:</text:p>
          </table:table-cell>
          <table:table-cell table:style-name="ce100" table:formula="oooc:=(([.A30]/(0.855*[.S27]))-[.S30])*60-0.49999" office:value-type="float" office:value="41.6052731578947">
            <text:p>42</text:p>
          </table:table-cell>
          <table:table-cell table:number-columns-repeated="235"/>
        </table:table-row>
        <table:table-row table:style-name="ro1">
          <table:table-cell table:style-name="ce20" office:value-type="float" office:value="20" table:number-columns-spanned="2" table:number-rows-spanned="1">
            <text:p>20</text:p>
          </table:table-cell>
          <table:covered-table-cell table:style-name="ce38"/>
          <table:table-cell table:style-name="ce50" office:value-type="string">
            <text:p>m</text:p>
          </table:table-cell>
          <table:table-cell table:style-name="ce60" table:formula="oooc:=INT([.A31]/(0.457*[.D27]))" office:value-type="float" office:value="1">
            <text:p>1</text:p>
          </table:table-cell>
          <table:table-cell table:style-name="ce71" office:value-type="string">
            <text:p>:</text:p>
          </table:table-cell>
          <table:table-cell table:style-name="ce78" table:formula="oooc:=(([.A31]/(0.457*[.D27]))-[.D31])*60-0.49999" office:value-type="float" office:value="48.9092003719913">
            <text:p>49</text:p>
          </table:table-cell>
          <table:table-cell table:style-name="ce87" table:formula="oooc:=INT([.A31]/(0.457*[.G27]))" office:value-type="float" office:value="1">
            <text:p>1</text:p>
          </table:table-cell>
          <table:table-cell table:style-name="ce71" office:value-type="string">
            <text:p>:</text:p>
          </table:table-cell>
          <table:table-cell table:style-name="ce100" table:formula="oooc:=(([.A31]/(0.457*[.G27]))-[.G31])*60-0.49999" office:value-type="float" office:value="44.5328327571116">
            <text:p>45</text:p>
          </table:table-cell>
          <table:table-cell table:style-name="ce104" table:formula="oooc:=INT([.A31]/(1.14*[.J27]))" office:value-type="float" office:value="0">
            <text:p>0</text:p>
          </table:table-cell>
          <table:table-cell table:style-name="ce107" office:value-type="string">
            <text:p>:</text:p>
          </table:table-cell>
          <table:table-cell table:style-name="ce78" table:formula="oooc:=(([.A31]/(1.14*[.J27]))-[.J31])*60-0.49999" office:value-type="float" office:value="43.359659122807">
            <text:p>43</text:p>
          </table:table-cell>
          <table:table-cell table:style-name="ce87" table:formula="oooc:=INT([.A31]/(1.14*[.M27]))" office:value-type="float" office:value="0">
            <text:p>0</text:p>
          </table:table-cell>
          <table:table-cell table:style-name="ce107" office:value-type="string">
            <text:p>:</text:p>
          </table:table-cell>
          <table:table-cell table:style-name="ce100" table:formula="oooc:=(([.A31]/(1.14*[.M27]))-[.M31])*60-0.49999" office:value-type="float" office:value="41.6052731578947">
            <text:p>42</text:p>
          </table:table-cell>
          <table:table-cell table:style-name="ce104" table:formula="oooc:=INT([.A31]/(0.855*[.P27]))" office:value-type="float" office:value="0">
            <text:p>0</text:p>
          </table:table-cell>
          <table:table-cell table:style-name="ce107" office:value-type="string">
            <text:p>:</text:p>
          </table:table-cell>
          <table:table-cell table:style-name="ce78" table:formula="oooc:=(([.A31]/(0.855*[.P27]))-[.P31])*60-0.49999" office:value-type="float" office:value="57.9795421637427">
            <text:p>58</text:p>
          </table:table-cell>
          <table:table-cell table:style-name="ce87" table:formula="oooc:=INT([.A31]/(0.855*[.S27]))" office:value-type="float" office:value="0">
            <text:p>0</text:p>
          </table:table-cell>
          <table:table-cell table:style-name="ce107" office:value-type="string">
            <text:p>:</text:p>
          </table:table-cell>
          <table:table-cell table:style-name="ce100" table:formula="oooc:=(([.A31]/(0.855*[.S27]))-[.S31])*60-0.49999" office:value-type="float" office:value="55.640360877193">
            <text:p>56</text:p>
          </table:table-cell>
          <table:table-cell table:number-columns-repeated="235"/>
        </table:table-row>
        <table:table-row table:style-name="ro1">
          <table:table-cell table:style-name="ce20" office:value-type="float" office:value="30" table:number-columns-spanned="2" table:number-rows-spanned="1">
            <text:p>30</text:p>
          </table:table-cell>
          <table:covered-table-cell table:style-name="ce38"/>
          <table:table-cell table:style-name="ce50" office:value-type="string">
            <text:p>m</text:p>
          </table:table-cell>
          <table:table-cell table:style-name="ce60" table:formula="oooc:=INT([.A32]/(0.457*[.D27]))" office:value-type="float" office:value="2">
            <text:p>2</text:p>
          </table:table-cell>
          <table:table-cell table:style-name="ce71" office:value-type="string">
            <text:p>:</text:p>
          </table:table-cell>
          <table:table-cell table:style-name="ce78" table:formula="oooc:=(([.A32]/(0.457*[.D27]))-[.D32])*60-0.49999" office:value-type="float" office:value="43.6137955579869">
            <text:p>44</text:p>
          </table:table-cell>
          <table:table-cell table:style-name="ce87" table:formula="oooc:=INT([.A32]/(0.457*[.G27]))" office:value-type="float" office:value="2">
            <text:p>2</text:p>
          </table:table-cell>
          <table:table-cell table:style-name="ce71" office:value-type="string">
            <text:p>:</text:p>
          </table:table-cell>
          <table:table-cell table:style-name="ce100" table:formula="oooc:=(([.A32]/(0.457*[.G27]))-[.G32])*60-0.49999" office:value-type="float" office:value="37.0492441356674">
            <text:p>37</text:p>
          </table:table-cell>
          <table:table-cell table:style-name="ce104" table:formula="oooc:=INT([.A32]/(1.14*[.J27]))" office:value-type="float" office:value="1">
            <text:p>1</text:p>
          </table:table-cell>
          <table:table-cell table:style-name="ce107" office:value-type="string">
            <text:p>:</text:p>
          </table:table-cell>
          <table:table-cell table:style-name="ce78" table:formula="oooc:=(([.A32]/(1.14*[.J27]))-[.J32])*60-0.49999" office:value-type="float" office:value="5.28948368421053">
            <text:p>05</text:p>
          </table:table-cell>
          <table:table-cell table:style-name="ce87" table:formula="oooc:=INT([.A32]/(1.14*[.M27]))" office:value-type="float" office:value="1">
            <text:p>1</text:p>
          </table:table-cell>
          <table:table-cell table:style-name="ce107" office:value-type="string">
            <text:p>:</text:p>
          </table:table-cell>
          <table:table-cell table:style-name="ce100" table:formula="oooc:=(([.A32]/(1.14*[.M27]))-[.M32])*60-0.49999" office:value-type="float" office:value="2.65790473684212">
            <text:p>03</text:p>
          </table:table-cell>
          <table:table-cell table:style-name="ce104" table:formula="oooc:=INT([.A32]/(0.855*[.P27]))" office:value-type="float" office:value="1">
            <text:p>1</text:p>
          </table:table-cell>
          <table:table-cell table:style-name="ce107" office:value-type="string">
            <text:p>:</text:p>
          </table:table-cell>
          <table:table-cell table:style-name="ce78" table:formula="oooc:=(([.A32]/(0.855*[.P27]))-[.P32])*60-0.49999" office:value-type="float" office:value="27.219308245614">
            <text:p>27</text:p>
          </table:table-cell>
          <table:table-cell table:style-name="ce87" table:formula="oooc:=INT([.A32]/(0.855*[.S27]))" office:value-type="float" office:value="1">
            <text:p>1</text:p>
          </table:table-cell>
          <table:table-cell table:style-name="ce107" office:value-type="string">
            <text:p>:</text:p>
          </table:table-cell>
          <table:table-cell table:style-name="ce100" table:formula="oooc:=(([.A32]/(0.855*[.S27]))-[.S32])*60-0.49999" office:value-type="float" office:value="23.7105363157895">
            <text:p>24</text:p>
          </table:table-cell>
          <table:table-cell table:number-columns-repeated="235"/>
        </table:table-row>
        <table:table-row table:style-name="ro1">
          <table:table-cell table:style-name="ce20" office:value-type="float" office:value="50" table:number-columns-spanned="2" table:number-rows-spanned="1">
            <text:p>50</text:p>
          </table:table-cell>
          <table:covered-table-cell table:style-name="ce38"/>
          <table:table-cell table:style-name="ce50" office:value-type="string">
            <text:p>m</text:p>
          </table:table-cell>
          <table:table-cell table:style-name="ce60" table:formula="oooc:=INT([.A33]/(0.457*[.D27]))" office:value-type="float" office:value="4">
            <text:p>4</text:p>
          </table:table-cell>
          <table:table-cell table:style-name="ce71" office:value-type="string">
            <text:p>:</text:p>
          </table:table-cell>
          <table:table-cell table:style-name="ce78" table:formula="oooc:=(([.A33]/(0.457*[.D27]))-[.D33])*60-0.49999" office:value-type="float" office:value="33.0229859299781">
            <text:p>33</text:p>
          </table:table-cell>
          <table:table-cell table:style-name="ce87" table:formula="oooc:=INT([.A33]/(0.457*[.G27]))" office:value-type="float" office:value="4">
            <text:p>4</text:p>
          </table:table-cell>
          <table:table-cell table:style-name="ce71" office:value-type="string">
            <text:p>:</text:p>
          </table:table-cell>
          <table:table-cell table:style-name="ce100" table:formula="oooc:=(([.A33]/(0.457*[.G27]))-[.G33])*60-0.49999" office:value-type="float" office:value="22.082066892779">
            <text:p>22</text:p>
          </table:table-cell>
          <table:table-cell table:style-name="ce104" table:formula="oooc:=INT([.A33]/(1.14*[.J27]))" office:value-type="float" office:value="1">
            <text:p>1</text:p>
          </table:table-cell>
          <table:table-cell table:style-name="ce107" office:value-type="string">
            <text:p>:</text:p>
          </table:table-cell>
          <table:table-cell table:style-name="ce78" table:formula="oooc:=(([.A33]/(1.14*[.J27]))-[.J33])*60-0.49999" office:value-type="float" office:value="49.1491328070175">
            <text:p>49</text:p>
          </table:table-cell>
          <table:table-cell table:style-name="ce87" table:formula="oooc:=INT([.A33]/(1.14*[.M27]))" office:value-type="float" office:value="1">
            <text:p>1</text:p>
          </table:table-cell>
          <table:table-cell table:style-name="ce107" office:value-type="string">
            <text:p>:</text:p>
          </table:table-cell>
          <table:table-cell table:style-name="ce100" table:formula="oooc:=(([.A33]/(1.14*[.M27]))-[.M33])*60-0.49999" office:value-type="float" office:value="44.7631678947369">
            <text:p>45</text:p>
          </table:table-cell>
          <table:table-cell table:style-name="ce104" table:formula="oooc:=INT([.A33]/(0.855*[.P27]))" office:value-type="float" office:value="2">
            <text:p>2</text:p>
          </table:table-cell>
          <table:table-cell table:style-name="ce107" office:value-type="string">
            <text:p>:</text:p>
          </table:table-cell>
          <table:table-cell table:style-name="ce78" table:formula="oooc:=(([.A33]/(0.855*[.P27]))-[.P33])*60-0.49999" office:value-type="float" office:value="25.6988404093567">
            <text:p>26</text:p>
          </table:table-cell>
          <table:table-cell table:style-name="ce87" table:formula="oooc:=INT([.A33]/(0.855*[.S27]))" office:value-type="float" office:value="2">
            <text:p>2</text:p>
          </table:table-cell>
          <table:table-cell table:style-name="ce107" office:value-type="string">
            <text:p>:</text:p>
          </table:table-cell>
          <table:table-cell table:style-name="ce100" table:formula="oooc:=(([.A33]/(0.855*[.S27]))-[.S33])*60-0.49999" office:value-type="float" office:value="19.8508871929824">
            <text:p>20</text:p>
          </table:table-cell>
          <table:table-cell table:number-columns-repeated="235"/>
        </table:table-row>
        <table:table-row table:style-name="ro1">
          <table:table-cell table:style-name="ce20" office:value-type="float" office:value="70" table:number-columns-spanned="2" table:number-rows-spanned="1">
            <text:p>70</text:p>
          </table:table-cell>
          <table:covered-table-cell table:style-name="ce38"/>
          <table:table-cell table:style-name="ce50" office:value-type="string">
            <text:p>m</text:p>
          </table:table-cell>
          <table:table-cell table:style-name="ce60" table:formula="oooc:=INT([.A34]/(0.457*[.D27]))" office:value-type="float" office:value="6">
            <text:p>6</text:p>
          </table:table-cell>
          <table:table-cell table:style-name="ce71" office:value-type="string">
            <text:p>:</text:p>
          </table:table-cell>
          <table:table-cell table:style-name="ce78" table:formula="oooc:=(([.A34]/(0.457*[.D27]))-[.D34])*60-0.49999" office:value-type="float" office:value="22.4321763019694">
            <text:p>22</text:p>
          </table:table-cell>
          <table:table-cell table:style-name="ce87" table:formula="oooc:=INT([.A34]/(0.457*[.G27]))" office:value-type="float" office:value="6">
            <text:p>6</text:p>
          </table:table-cell>
          <table:table-cell table:style-name="ce71" office:value-type="string">
            <text:p>:</text:p>
          </table:table-cell>
          <table:table-cell table:style-name="ce100" table:formula="oooc:=(([.A34]/(0.457*[.G27]))-[.G34])*60-0.49999" office:value-type="float" office:value="7.11488964989058">
            <text:p>07</text:p>
          </table:table-cell>
          <table:table-cell table:style-name="ce104" table:formula="oooc:=INT([.A34]/(1.14*[.J27]))" office:value-type="float" office:value="2">
            <text:p>2</text:p>
          </table:table-cell>
          <table:table-cell table:style-name="ce107" office:value-type="string">
            <text:p>:</text:p>
          </table:table-cell>
          <table:table-cell table:style-name="ce78" table:formula="oooc:=(([.A34]/(1.14*[.J27]))-[.J34])*60-0.49999" office:value-type="float" office:value="33.0087819298246">
            <text:p>33</text:p>
          </table:table-cell>
          <table:table-cell table:style-name="ce87" table:formula="oooc:=INT([.A34]/(1.14*[.M27]))" office:value-type="float" office:value="2">
            <text:p>2</text:p>
          </table:table-cell>
          <table:table-cell table:style-name="ce107" office:value-type="string">
            <text:p>:</text:p>
          </table:table-cell>
          <table:table-cell table:style-name="ce100" table:formula="oooc:=(([.A34]/(1.14*[.M27]))-[.M34])*60-0.49999" office:value-type="float" office:value="26.8684310526316">
            <text:p>27</text:p>
          </table:table-cell>
          <table:table-cell table:style-name="ce104" table:formula="oooc:=INT([.A34]/(0.855*[.P27]))" office:value-type="float" office:value="3">
            <text:p>3</text:p>
          </table:table-cell>
          <table:table-cell table:style-name="ce107" office:value-type="string">
            <text:p>:</text:p>
          </table:table-cell>
          <table:table-cell table:style-name="ce78" table:formula="oooc:=(([.A34]/(0.855*[.P27]))-[.P34])*60-0.49999" office:value-type="float" office:value="24.1783725730994">
            <text:p>24</text:p>
          </table:table-cell>
          <table:table-cell table:style-name="ce87" table:formula="oooc:=INT([.A34]/(0.855*[.S27]))" office:value-type="float" office:value="3">
            <text:p>3</text:p>
          </table:table-cell>
          <table:table-cell table:style-name="ce107" office:value-type="string">
            <text:p>:</text:p>
          </table:table-cell>
          <table:table-cell table:style-name="ce100" table:formula="oooc:=(([.A34]/(0.855*[.S27]))-[.S34])*60-0.49999" office:value-type="float" office:value="15.9912380701754">
            <text:p>16</text:p>
          </table:table-cell>
          <table:table-cell table:number-columns-repeated="235"/>
        </table:table-row>
        <table:table-row table:style-name="ro1">
          <table:table-cell table:style-name="ce20" office:value-type="float" office:value="90" table:number-columns-spanned="2" table:number-rows-spanned="1">
            <text:p>90</text:p>
          </table:table-cell>
          <table:covered-table-cell table:style-name="ce38"/>
          <table:table-cell table:style-name="ce50" office:value-type="string">
            <text:p>m</text:p>
          </table:table-cell>
          <table:table-cell table:style-name="ce60" table:formula="oooc:=INT([.A35]/(0.457*[.D27]))" office:value-type="float" office:value="8">
            <text:p>8</text:p>
          </table:table-cell>
          <table:table-cell table:style-name="ce71" office:value-type="string">
            <text:p>:</text:p>
          </table:table-cell>
          <table:table-cell table:style-name="ce78" table:formula="oooc:=(([.A35]/(0.457*[.D27]))-[.D35])*60-0.49999" office:value-type="float" office:value="11.8413666739606">
            <text:p>12</text:p>
          </table:table-cell>
          <table:table-cell table:style-name="ce87" table:formula="oooc:=INT([.A35]/(0.457*[.G27]))" office:value-type="float" office:value="7">
            <text:p>7</text:p>
          </table:table-cell>
          <table:table-cell table:style-name="ce71" office:value-type="string">
            <text:p>:</text:p>
          </table:table-cell>
          <table:table-cell table:style-name="ce100" table:formula="oooc:=(([.A35]/(0.457*[.G27]))-[.G35])*60-0.49999" office:value-type="float" office:value="52.1477124070021">
            <text:p>52</text:p>
          </table:table-cell>
          <table:table-cell table:style-name="ce104" table:formula="oooc:=INT([.A35]/(1.14*[.J27]))" office:value-type="float" office:value="3">
            <text:p>3</text:p>
          </table:table-cell>
          <table:table-cell table:style-name="ce107" office:value-type="string">
            <text:p>:</text:p>
          </table:table-cell>
          <table:table-cell table:style-name="ce78" table:formula="oooc:=(([.A35]/(1.14*[.J27]))-[.J35])*60-0.49999" office:value-type="float" office:value="16.8684310526316">
            <text:p>17</text:p>
          </table:table-cell>
          <table:table-cell table:style-name="ce87" table:formula="oooc:=INT([.A35]/(1.14*[.M27]))" office:value-type="float" office:value="3">
            <text:p>3</text:p>
          </table:table-cell>
          <table:table-cell table:style-name="ce107" office:value-type="string">
            <text:p>:</text:p>
          </table:table-cell>
          <table:table-cell table:style-name="ce100" table:formula="oooc:=(([.A35]/(1.14*[.M27]))-[.M35])*60-0.49999" office:value-type="float" office:value="8.97369421052635">
            <text:p>09</text:p>
          </table:table-cell>
          <table:table-cell table:style-name="ce104" table:formula="oooc:=INT([.A35]/(0.855*[.P27]))" office:value-type="float" office:value="4">
            <text:p>4</text:p>
          </table:table-cell>
          <table:table-cell table:style-name="ce107" office:value-type="string">
            <text:p>:</text:p>
          </table:table-cell>
          <table:table-cell table:style-name="ce78" table:formula="oooc:=(([.A35]/(0.855*[.P27]))-[.P35])*60-0.49999" office:value-type="float" office:value="22.6579047368421">
            <text:p>23</text:p>
          </table:table-cell>
          <table:table-cell table:style-name="ce87" table:formula="oooc:=INT([.A35]/(0.855*[.S27]))" office:value-type="float" office:value="4">
            <text:p>4</text:p>
          </table:table-cell>
          <table:table-cell table:style-name="ce107" office:value-type="string">
            <text:p>:</text:p>
          </table:table-cell>
          <table:table-cell table:style-name="ce100" table:formula="oooc:=(([.A35]/(0.855*[.S27]))-[.S35])*60-0.49999" office:value-type="float" office:value="12.1315889473684">
            <text:p>12</text:p>
          </table:table-cell>
          <table:table-cell table:number-columns-repeated="235"/>
        </table:table-row>
        <table:table-row table:style-name="ro1">
          <table:table-cell table:style-name="ce20" office:value-type="float" office:value="100" table:number-columns-spanned="2" table:number-rows-spanned="1">
            <text:p>100</text:p>
          </table:table-cell>
          <table:covered-table-cell table:style-name="ce38"/>
          <table:table-cell table:style-name="ce50" office:value-type="string">
            <text:p>m</text:p>
          </table:table-cell>
          <table:table-cell table:style-name="ce60" table:formula="oooc:=INT([.A36]/(0.457*[.D27]))" office:value-type="float" office:value="9">
            <text:p>9</text:p>
          </table:table-cell>
          <table:table-cell table:style-name="ce71" office:value-type="string">
            <text:p>:</text:p>
          </table:table-cell>
          <table:table-cell table:style-name="ce78" table:formula="oooc:=(([.A36]/(0.457*[.D27]))-[.D36])*60-0.49999" office:value-type="float" office:value="6.54596185995622">
            <text:p>07</text:p>
          </table:table-cell>
          <table:table-cell table:style-name="ce87" table:formula="oooc:=INT([.A36]/(0.457*[.G27]))" office:value-type="float" office:value="8">
            <text:p>8</text:p>
          </table:table-cell>
          <table:table-cell table:style-name="ce71" office:value-type="string">
            <text:p>:</text:p>
          </table:table-cell>
          <table:table-cell table:style-name="ce100" table:formula="oooc:=(([.A36]/(0.457*[.G27]))-[.G36])*60-0.49999" office:value-type="float" office:value="44.664123785558">
            <text:p>45</text:p>
          </table:table-cell>
          <table:table-cell table:style-name="ce104" table:formula="oooc:=INT([.A36]/(1.14*[.J27]))" office:value-type="float" office:value="3">
            <text:p>3</text:p>
          </table:table-cell>
          <table:table-cell table:style-name="ce107" office:value-type="string">
            <text:p>:</text:p>
          </table:table-cell>
          <table:table-cell table:style-name="ce78" table:formula="oooc:=(([.A36]/(1.14*[.J27]))-[.J36])*60-0.49999" office:value-type="float" office:value="38.7982556140351">
            <text:p>39</text:p>
          </table:table-cell>
          <table:table-cell table:style-name="ce87" table:formula="oooc:=INT([.A36]/(1.14*[.M27]))" office:value-type="float" office:value="3">
            <text:p>3</text:p>
          </table:table-cell>
          <table:table-cell table:style-name="ce107" office:value-type="string">
            <text:p>:</text:p>
          </table:table-cell>
          <table:table-cell table:style-name="ce100" table:formula="oooc:=(([.A36]/(1.14*[.M27]))-[.M36])*60-0.49999" office:value-type="float" office:value="30.0263257894737">
            <text:p>30</text:p>
          </table:table-cell>
          <table:table-cell table:style-name="ce104" table:formula="oooc:=INT([.A36]/(0.855*[.P27]))" office:value-type="float" office:value="4">
            <text:p>4</text:p>
          </table:table-cell>
          <table:table-cell table:style-name="ce107" office:value-type="string">
            <text:p>:</text:p>
          </table:table-cell>
          <table:table-cell table:style-name="ce78" table:formula="oooc:=(([.A36]/(0.855*[.P27]))-[.P36])*60-0.49999" office:value-type="float" office:value="51.8976708187135">
            <text:p>52</text:p>
          </table:table-cell>
          <table:table-cell table:style-name="ce87" table:formula="oooc:=INT([.A36]/(0.855*[.S27]))" office:value-type="float" office:value="4">
            <text:p>4</text:p>
          </table:table-cell>
          <table:table-cell table:style-name="ce107" office:value-type="string">
            <text:p>:</text:p>
          </table:table-cell>
          <table:table-cell table:style-name="ce100" table:formula="oooc:=(([.A36]/(0.855*[.S27]))-[.S36])*60-0.49999" office:value-type="float" office:value="40.2017643859649">
            <text:p>40</text:p>
          </table:table-cell>
          <table:table-cell table:number-columns-repeated="235"/>
        </table:table-row>
        <table:table-row table:style-name="ro1">
          <table:table-cell table:style-name="ce20" office:value-type="float" office:value="122" table:number-columns-spanned="2" table:number-rows-spanned="1">
            <text:p>122</text:p>
          </table:table-cell>
          <table:covered-table-cell table:style-name="ce38"/>
          <table:table-cell table:style-name="ce50" office:value-type="string">
            <text:p>m</text:p>
          </table:table-cell>
          <table:table-cell table:style-name="ce60" table:formula="oooc:=INT([.A37]/(0.457*[.D27]))" office:value-type="float" office:value="11">
            <text:p>11</text:p>
          </table:table-cell>
          <table:table-cell table:style-name="ce71" office:value-type="string">
            <text:p>:</text:p>
          </table:table-cell>
          <table:table-cell table:style-name="ce78" table:formula="oooc:=(([.A37]/(0.457*[.D27]))-[.D37])*60-0.49999" office:value-type="float" office:value="6.89607126914662">
            <text:p>07</text:p>
          </table:table-cell>
          <table:table-cell table:style-name="ce87" table:formula="oooc:=INT([.A37]/(0.457*[.G27]))" office:value-type="float" office:value="10">
            <text:p>10</text:p>
          </table:table-cell>
          <table:table-cell table:style-name="ce71" office:value-type="string">
            <text:p>:</text:p>
          </table:table-cell>
          <table:table-cell table:style-name="ce100" table:formula="oooc:=(([.A37]/(0.457*[.G27]))-[.G37])*60-0.49999" office:value-type="float" office:value="40.2002288183807">
            <text:p>40</text:p>
          </table:table-cell>
          <table:table-cell table:style-name="ce104" table:formula="oooc:=INT([.A37]/(1.14*[.J27]))" office:value-type="float" office:value="4">
            <text:p>4</text:p>
          </table:table-cell>
          <table:table-cell table:style-name="ce107" office:value-type="string">
            <text:p>:</text:p>
          </table:table-cell>
          <table:table-cell table:style-name="ce78" table:formula="oooc:=(([.A37]/(1.14*[.J27]))-[.J37])*60-0.49999" office:value-type="float" office:value="27.0438696491228">
            <text:p>27</text:p>
          </table:table-cell>
          <table:table-cell table:style-name="ce87" table:formula="oooc:=INT([.A37]/(1.14*[.M27]))" office:value-type="float" office:value="4">
            <text:p>4</text:p>
          </table:table-cell>
          <table:table-cell table:style-name="ce107" office:value-type="string">
            <text:p>:</text:p>
          </table:table-cell>
          <table:table-cell table:style-name="ce100" table:formula="oooc:=(([.A37]/(1.14*[.M27]))-[.M37])*60-0.49999" office:value-type="float" office:value="16.3421152631579">
            <text:p>16</text:p>
          </table:table-cell>
          <table:table-cell table:style-name="ce104" table:formula="oooc:=INT([.A37]/(0.855*[.P27]))" office:value-type="float" office:value="5">
            <text:p>5</text:p>
          </table:table-cell>
          <table:table-cell table:style-name="ce107" office:value-type="string">
            <text:p>:</text:p>
          </table:table-cell>
          <table:table-cell table:style-name="ce78" table:formula="oooc:=(([.A37]/(0.855*[.P27]))-[.P37])*60-0.49999" office:value-type="float" office:value="56.2251561988304">
            <text:p>56</text:p>
          </table:table-cell>
          <table:table-cell table:style-name="ce87" table:formula="oooc:=INT([.A37]/(0.855*[.S27]))" office:value-type="float" office:value="5">
            <text:p>5</text:p>
          </table:table-cell>
          <table:table-cell table:style-name="ce107" office:value-type="string">
            <text:p>:</text:p>
          </table:table-cell>
          <table:table-cell table:style-name="ce100" table:formula="oooc:=(([.A37]/(0.855*[.S27]))-[.S37])*60-0.49999" office:value-type="float" office:value="41.9561503508772">
            <text:p>42</text:p>
          </table:table-cell>
          <table:table-cell table:number-columns-repeated="235"/>
        </table:table-row>
        <table:table-row table:style-name="ro1">
          <table:table-cell table:style-name="ce20" office:value-type="float" office:value="150" table:number-columns-spanned="2" table:number-rows-spanned="1">
            <text:p>150</text:p>
          </table:table-cell>
          <table:covered-table-cell table:style-name="ce38"/>
          <table:table-cell table:style-name="ce50" office:value-type="string">
            <text:p>m</text:p>
          </table:table-cell>
          <table:table-cell table:style-name="ce60" table:formula="oooc:=INT([.A38]/(0.457*[.D27]))" office:value-type="float" office:value="13">
            <text:p>13</text:p>
          </table:table-cell>
          <table:table-cell table:style-name="ce71" office:value-type="string">
            <text:p>:</text:p>
          </table:table-cell>
          <table:table-cell table:style-name="ce78" table:formula="oooc:=(([.A38]/(0.457*[.D27]))-[.D38])*60-0.49999" office:value-type="float" office:value="40.0689377899343">
            <text:p>40</text:p>
          </table:table-cell>
          <table:table-cell table:style-name="ce87" table:formula="oooc:=INT([.A38]/(0.457*[.G27]))" office:value-type="float" office:value="13">
            <text:p>13</text:p>
          </table:table-cell>
          <table:table-cell table:style-name="ce71" office:value-type="string">
            <text:p>:</text:p>
          </table:table-cell>
          <table:table-cell table:style-name="ce100" table:formula="oooc:=(([.A38]/(0.457*[.G27]))-[.G38])*60-0.49999" office:value-type="float" office:value="7.24618067833692">
            <text:p>07</text:p>
          </table:table-cell>
          <table:table-cell table:style-name="ce104" table:formula="oooc:=INT([.A38]/(1.14*[.J27]))" office:value-type="float" office:value="5">
            <text:p>5</text:p>
          </table:table-cell>
          <table:table-cell table:style-name="ce107" office:value-type="string">
            <text:p>:</text:p>
          </table:table-cell>
          <table:table-cell table:style-name="ce78" table:formula="oooc:=(([.A38]/(1.14*[.J27]))-[.J38])*60-0.49999" office:value-type="float" office:value="28.4473784210527">
            <text:p>28</text:p>
          </table:table-cell>
          <table:table-cell table:style-name="ce87" table:formula="oooc:=INT([.A38]/(1.14*[.M27]))" office:value-type="float" office:value="5">
            <text:p>5</text:p>
          </table:table-cell>
          <table:table-cell table:style-name="ce107" office:value-type="string">
            <text:p>:</text:p>
          </table:table-cell>
          <table:table-cell table:style-name="ce100" table:formula="oooc:=(([.A38]/(1.14*[.M27]))-[.M38])*60-0.49999" office:value-type="float" office:value="15.2894836842105">
            <text:p>15</text:p>
          </table:table-cell>
          <table:table-cell table:style-name="ce104" table:formula="oooc:=INT([.A38]/(0.855*[.P27]))" office:value-type="float" office:value="7">
            <text:p>7</text:p>
          </table:table-cell>
          <table:table-cell table:style-name="ce107" office:value-type="string">
            <text:p>:</text:p>
          </table:table-cell>
          <table:table-cell table:style-name="ce78" table:formula="oooc:=(([.A38]/(0.855*[.P27]))-[.P38])*60-0.49999" office:value-type="float" office:value="18.0965012280702">
            <text:p>18</text:p>
          </table:table-cell>
          <table:table-cell table:style-name="ce87" table:formula="oooc:=INT([.A38]/(0.855*[.S27]))" office:value-type="float" office:value="7">
            <text:p>7</text:p>
          </table:table-cell>
          <table:table-cell table:style-name="ce107" office:value-type="string">
            <text:p>:</text:p>
          </table:table-cell>
          <table:table-cell table:style-name="ce100" table:formula="oooc:=(([.A38]/(0.855*[.S27]))-[.S38])*60-0.49999" office:value-type="float" office:value="0.552641578947345">
            <text:p>01</text:p>
          </table:table-cell>
          <table:table-cell table:number-columns-repeated="235"/>
        </table:table-row>
        <table:table-row table:style-name="ro1">
          <table:table-cell table:style-name="ce21" office:value-type="float" office:value="300" table:number-columns-spanned="2" table:number-rows-spanned="1">
            <text:p>300</text:p>
          </table:table-cell>
          <table:covered-table-cell table:style-name="ce39"/>
          <table:table-cell table:style-name="ce51" office:value-type="string">
            <text:p>m</text:p>
          </table:table-cell>
          <table:table-cell table:style-name="ce61" table:formula="oooc:=INT([.A39]/(0.457*[.D27]))" office:value-type="float" office:value="27">
            <text:p>27</text:p>
          </table:table-cell>
          <table:table-cell table:style-name="ce72" office:value-type="string">
            <text:p>:</text:p>
          </table:table-cell>
          <table:table-cell table:style-name="ce79" table:formula="oooc:=(([.A39]/(0.457*[.D27]))-[.D39])*60-0.49999" office:value-type="float" office:value="20.6378655798687">
            <text:p>21</text:p>
          </table:table-cell>
          <table:table-cell table:style-name="ce88" table:formula="oooc:=INT([.A39]/(0.457*[.G27]))" office:value-type="float" office:value="26">
            <text:p>26</text:p>
          </table:table-cell>
          <table:table-cell table:style-name="ce72" office:value-type="string">
            <text:p>:</text:p>
          </table:table-cell>
          <table:table-cell table:style-name="ce101" table:formula="oooc:=(([.A39]/(0.457*[.G27]))-[.G39])*60-0.49999" office:value-type="float" office:value="14.9923513566738">
            <text:p>15</text:p>
          </table:table-cell>
          <table:table-cell table:style-name="ce105" table:formula="oooc:=INT([.A39]/(1.14*[.J27]))" office:value-type="float" office:value="10">
            <text:p>10</text:p>
          </table:table-cell>
          <table:table-cell table:style-name="ce108" office:value-type="string">
            <text:p>:</text:p>
          </table:table-cell>
          <table:table-cell table:style-name="ce79" table:formula="oooc:=(([.A39]/(1.14*[.J27]))-[.J39])*60-0.49999" office:value-type="float" office:value="57.3947468421053">
            <text:p>57</text:p>
          </table:table-cell>
          <table:table-cell table:style-name="ce88" table:formula="oooc:=INT([.A39]/(1.14*[.M27]))" office:value-type="float" office:value="10">
            <text:p>10</text:p>
          </table:table-cell>
          <table:table-cell table:style-name="ce108" office:value-type="string">
            <text:p>:</text:p>
          </table:table-cell>
          <table:table-cell table:style-name="ce101" table:formula="oooc:=(([.A39]/(1.14*[.M27]))-[.M39])*60-0.49999" office:value-type="float" office:value="31.0789573684211">
            <text:p>31</text:p>
          </table:table-cell>
          <table:table-cell table:style-name="ce105" table:formula="oooc:=INT([.A39]/(0.855*[.P27]))" office:value-type="float" office:value="14">
            <text:p>14</text:p>
          </table:table-cell>
          <table:table-cell table:style-name="ce108" office:value-type="string">
            <text:p>:</text:p>
          </table:table-cell>
          <table:table-cell table:style-name="ce79" table:formula="oooc:=(([.A39]/(0.855*[.P27]))-[.P39])*60-0.49999" office:value-type="float" office:value="36.6929924561403">
            <text:p>37</text:p>
          </table:table-cell>
          <table:table-cell table:style-name="ce88" table:formula="oooc:=INT([.A39]/(0.855*[.S27]))" office:value-type="float" office:value="14">
            <text:p>14</text:p>
          </table:table-cell>
          <table:table-cell table:style-name="ce108" office:value-type="string">
            <text:p>:</text:p>
          </table:table-cell>
          <table:table-cell table:style-name="ce101" table:formula="oooc:=(([.A39]/(0.855*[.S27]))-[.S39])*60-0.49999" office:value-type="float" office:value="1.60527315789469">
            <text:p>02</text:p>
          </table:table-cell>
          <table:table-cell table:number-columns-repeated="235"/>
        </table:table-row>
        <table:table-row table:style-name="ro5" table:number-rows-repeated="2">
          <table:table-cell table:style-name="ce22" table:number-columns-repeated="21"/>
          <table:table-cell table:number-columns-repeated="235"/>
        </table:table-row>
        <table:table-row table:style-name="ro5" table:number-rows-repeated="3">
          <table:table-cell table:style-name="Default" table:number-columns-repeated="22"/>
          <table:table-cell table:number-columns-repeated="234"/>
        </table:table-row>
        <table:table-row table:style-name="ro5" table:number-rows-repeated="2">
          <table:table-cell table:style-name="Default" table:number-columns-repeated="3"/>
          <table:table-cell table:style-name="ce62" table:number-columns-repeated="11"/>
          <table:table-cell table:style-name="Default" table:number-columns-repeated="8"/>
          <table:table-cell table:number-columns-repeated="234"/>
        </table:table-row>
        <table:table-row table:style-name="ro5">
          <table:table-cell table:style-name="Default" table:number-columns-repeated="3"/>
          <table:table-cell table:style-name="ce62" table:number-columns-repeated="11"/>
          <table:table-cell table:style-name="Default" table:number-columns-repeated="8"/>
          <table:table-cell table:number-columns-repeated="2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2"/>
    </number:number-style>
    <number:number-style style:name="N128">
      <number:number number:decimal-places="1" number:min-integer-digits="1"/>
    </number:number-style>
    <number:number-style style:name="N129">
      <number:number number:decimal-places="1" number:min-integer-digits="2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8">18.01.2007</text:date>, <text:time>15:02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Frank Wehmeyer</meta:initial-creator>
    <meta:creation-date>2000-06-22T16:11:35</meta:creation-date>
    <dc:creator>Frank Wehmeyer</dc:creator>
    <dc:date>2007-01-18T15:01:48</dc:date>
    <meta:print-date>2007-01-18T15:01:18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48"/>
  </office:meta>
</office:document-meta>
</file>