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4">
      <style:table-cell-properties style:vertical-align="automatic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fo:background-color="#92D050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#92D050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92D050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fo:background-color="#92D050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fo:background-color="#92D050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#92D050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2D050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fo:background-color="#92D050"/>
    </style:style>
    <style:style style:name="ce19" style:family="table-cell" style:parent-style-name="Default" style:data-style-name="N0">
      <style:table-cell-properties style:vertical-align="automatic" fo:background-color="#92D050"/>
    </style:style>
    <style:style style:name="ce20" style:family="table-cell" style:parent-style-name="Default" style:data-style-name="N0">
      <style:table-cell-properties fo:background-color="#92D050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fo:background-color="#92D050"/>
    </style:style>
    <style:style style:name="ce22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92D050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2D050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2D050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2D050" style:repeat-content="false"/>
      <style:paragraph-properties fo:text-align="end" fo:margin-righ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92D050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EAF1DD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EAF1DD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none" fo:background-color="#EAF1DD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none" fo:background-color="#EAF1DD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EAF1DD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EAF1D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EAF1DD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ck solid #000000" fo:border-left="none" fo:border-right="none" fo:background-color="#EAF1DD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EAF1DD"/>
    </style:style>
    <style:style style:name="ce36" style:family="table-cell" style:parent-style-name="Default" style:data-style-name="N0">
      <style:table-cell-properties fo:background-color="#EAF1DD"/>
      <style:text-properties fo:font-size="12pt" style:font-size-asian="12pt" style:font-size-complex="12pt"/>
    </style:style>
    <style:style style:name="ce37" style:family="table-cell" style:parent-style-name="Default" style:data-style-name="N4">
      <style:table-cell-properties fo:border-top="none" fo:border-bottom="thick solid #000000" fo:border-left="none" fo:border-right="none" fo:background-color="#66CCFF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dotted #000000" fo:border-left="none" fo:border-right="none" fo:background-color="#EAF1DD"/>
    </style:style>
    <style:style style:name="ce39" style:family="table-cell" style:parent-style-name="Default" style:data-style-name="N0">
      <style:table-cell-properties fo:border-top="none" fo:border-bottom="thin dotted #000000" fo:border-left="none" fo:border-right="none" style:vertical-align="automatic" fo:background-color="#EAF1DD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dotted #000000" fo:border-bottom="thin dotted #000000" fo:border-left="none" fo:border-right="none" fo:background-color="#EAF1DD"/>
    </style:style>
    <style:style style:name="ce41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EAF1DD" style:repeat-content="false"/>
      <style:paragraph-properties fo:text-align="center"/>
    </style:style>
    <style:style style:name="ce42" style:family="table-cell" style:parent-style-name="Default" style:data-style-name="N0">
      <style:table-cell-properties fo:background-color="#EAF1DD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EAF1DD"/>
    </style:style>
    <style:style style:name="ce44" style:family="table-cell" style:parent-style-name="Default" style:data-style-name="N0">
      <style:table-cell-properties fo:border-top="none" fo:border-bottom="thin dotted #000000" fo:border-left="none" fo:border-right="none" fo:background-color="#EAF1DD"/>
    </style:style>
    <style:style style:name="ce45" style:family="table-cell" style:parent-style-name="Default" style:data-style-name="N0">
      <style:table-cell-properties fo:border-top="none" fo:border-bottom="thin dotted #000000" fo:border-left="none" fo:border-right="none" style:vertical-align="automatic" fo:background-color="#EAF1D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dotted #000000" fo:border-bottom="thin dotted #000000" fo:border-left="none" fo:border-right="none" fo:background-color="#EAF1DD"/>
    </style:style>
    <style:style style:name="ce47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EAF1DD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dotted #000000" fo:border-left="none" fo:border-right="none" style:vertical-align="automatic" fo:background-color="#EAF1DD" style:repeat-content="false"/>
      <style:paragraph-properties fo:text-align="end" fo:margin-right="0cm"/>
    </style:style>
    <style:style style:name="ce49" style:family="table-cell" style:parent-style-name="Default" style:data-style-name="N2">
      <style:table-cell-properties fo:border-top="none" fo:border-bottom="thin dotted #000000" fo:border-left="none" fo:border-right="none" style:vertical-align="automatic" fo:background-color="#EAF1DD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dotted #000000" fo:border-left="none" fo:border-right="none" style:vertical-align="automatic" fo:background-color="#EAF1DD" style:repeat-content="false"/>
      <style:paragraph-properties fo:text-align="start" fo:margin-left="0cm"/>
    </style:style>
    <style:style style:name="ce51" style:family="table-cell" style:parent-style-name="Default" style:data-style-name="N2">
      <style:table-cell-properties fo:border-top="thin dotted #000000" fo:border-bottom="thin dotted #000000" fo:border-left="none" fo:border-right="none" style:vertical-align="automatic" fo:background-color="#EAF1DD" style:repeat-content="false"/>
      <style:paragraph-properties fo:text-align="end" fo:margin-right="0cm"/>
    </style:style>
    <style:style style:name="ce52" style:family="table-cell" style:parent-style-name="Default" style:data-style-name="N2">
      <style:table-cell-properties fo:border-top="thin dotted #000000" fo:border-bottom="thin dotted #000000" fo:border-left="none" fo:border-right="none" style:vertical-align="automatic" fo:background-color="#EAF1DD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EAF1DD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EAF1DD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EAF1DD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dotted #000000" fo:border-bottom="thin dotted #000000" fo:border-left="none" fo:border-right="none" fo:background-color="#EAF1DD"/>
      <style:text-properties fo:font-size="12pt" style:font-size-asian="12pt" style:font-size-complex="12pt"/>
    </style:style>
    <style:style style:name="ce57" style:family="table-cell" style:parent-style-name="Default" style:data-style-name="N4">
      <style:table-cell-properties fo:border-top="none" fo:border-bottom="thick solid #000000" fo:border-left="none" fo:border-right="none" style:vertical-align="automatic" fo:background-color="#66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00" style:cell-protect="none"/>
    </style:style>
    <style:style style:name="ce59" style:family="table-cell" style:parent-style-name="Default" style:data-style-name="N0">
      <style:table-cell-properties fo:background-color="#FFFF00"/>
    </style:style>
    <style:style style:name="ce60" style:family="table-cell" style:parent-style-name="Default" style:data-style-name="N0">
      <style:table-cell-properties fo:background-color="#93CDDD"/>
    </style:style>
    <style:style style:name="ce61" style:family="table-cell" style:parent-style-name="Default" style:data-style-name="N0">
      <style:table-cell-properties fo:background-color="#B6DDE8"/>
    </style:style>
    <style:style style:name="ce62" style:family="table-cell" style:parent-style-name="Default" style:data-style-name="N0">
      <style:table-cell-properties fo:background-color="#FFC000"/>
    </style:style>
    <style:style style:name="ce63" style:family="table-cell" style:parent-style-name="Default" style:data-style-name="N0">
      <style:table-cell-properties fo:background-color="#272727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2D050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2D050" style:repeat-content="false"/>
      <style:paragraph-properties fo:text-align="center"/>
    </style:style>
    <style:style style:name="ce68" style:family="table-cell" style:parent-style-name="Default" style:data-style-name="N4">
      <style:table-cell-properties fo:border-top="none" fo:border-bottom="thick solid #000000" fo:border-left="none" fo:border-right="none" style:vertical-align="automatic" fo:background-color="#66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4">
      <style:table-cell-properties fo:border-top="none" fo:border-bottom="thick solid #000000" fo:border-left="none" fo:border-right="none" style:vertical-align="automatic" fo:background-color="#66CC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EAF1D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EAF1D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FFFF0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ck solid #000000" fo:border-left="none" fo:border-right="none" style:vertical-align="automatic" style:cell-protect="non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2D05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2D050" style:repeat-content="false"/>
      <style:paragraph-properties fo:text-align="end" fo:margin-right="0cm"/>
    </style:style>
    <style:style style:name="ce77" style:family="table-cell" style:parent-style-name="Default" style:data-style-name="N41">
      <style:table-cell-properties fo:border-top="2pt solid #000000" fo:border-bottom="none" fo:border-left="none" fo:border-right="none" style:vertical-align="automatic" fo:background-color="#92D050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92D05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EAF1DD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2D050" style:repeat-content="false"/>
      <style:paragraph-properties fo:text-align="start" fo:margin-left="0cm" style:writing-mode="lr"/>
      <style:text-properties fo:color="#000000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2D050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#EAF1DD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Hyperlink" style:data-style-name="N0">
      <style:table-cell-properties style:vertical-align="automatic" fo:background-color="#EAF1DD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85" style:family="table-cell" style:parent-style-name="Default" style:data-style-name="N0">
      <style:table-cell-properties style:vertical-align="automatic" fo:background-color="#EAF1DD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dotted #000000" fo:border-left="none" fo:border-right="none" style:vertical-align="automatic" fo:background-color="#EAF1D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dotted #000000" fo:border-left="none" fo:border-right="none" style:vertical-align="automatic" fo:background-color="#EAF1DD"/>
    </style:style>
    <style:style style:name="ce88" style:family="table-cell" style:parent-style-name="Default" style:data-style-name="N2">
      <style:table-cell-properties fo:border-top="thin dotted #000000" fo:border-bottom="thin dotted #000000" fo:border-left="none" fo:border-right="none" style:vertical-align="automatic" fo:background-color="#EAF1DD" style:repeat-content="false"/>
      <style:paragraph-properties fo:text-align="center"/>
    </style:style>
    <style:style style:name="ce89" style:family="table-cell" style:parent-style-name="Default" style:data-style-name="N1">
      <style:table-cell-properties fo:border-top="thin dotted #000000" fo:border-bottom="thin dotted #000000" fo:border-left="none" fo:border-right="none" style:vertical-align="automatic" fo:background-color="#EAF1DD"/>
    </style:style>
    <style:style style:name="ce90" style:family="table-cell" style:parent-style-name="Default" style:data-style-name="N1">
      <style:table-cell-properties fo:border-top="thin dotted #000000" fo:border-bottom="thin dotted #000000" fo:border-left="none" fo:border-right="none" style:vertical-align="automatic" fo:background-color="#EAF1DD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2D05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EAF1DD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2D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97" style:family="table-cell" style:parent-style-name="Default" style:data-style-name="N2">
      <style:table-cell-properties fo:border-top="thin dotted #000000" fo:border-bottom="thin dotted #000000" fo:border-left="none" fo:border-right="none" style:vertical-align="automatic" fo:background-color="#EAF1DD" style:repeat-content="false"/>
      <style:paragraph-properties fo:text-align="center"/>
    </style:style>
    <style:style style:name="ce98" style:family="table-cell" style:parent-style-name="Default" style:data-style-name="N1">
      <style:table-cell-properties fo:border-top="thin dotted #000000" fo:border-bottom="thin dotted #000000" fo:border-left="none" fo:border-right="none" style:vertical-align="automatic" fo:background-color="#EAF1DD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2">
      <style:table-cell-properties fo:border-top="none" fo:border-bottom="thin dotted #000000" fo:border-left="none" fo:border-right="none" style:vertical-align="automatic" fo:background-color="#EAF1DD"/>
    </style:style>
    <style:style style:name="ce100" style:family="table-cell" style:parent-style-name="Default" style:data-style-name="N2">
      <style:table-cell-properties fo:border-top="thin dotted #000000" fo:border-bottom="thin dotted #000000" fo:border-left="none" fo:border-right="none" style:vertical-align="automatic" fo:background-color="#EAF1DD"/>
    </style:style>
    <style:style style:name="ce101" style:family="table-cell" style:parent-style-name="Default" style:data-style-name="N2">
      <style:table-cell-properties fo:border-top="none" fo:border-bottom="thin dotted #000000" fo:border-left="none" fo:border-right="none" style:vertical-align="automatic" fo:background-color="#EAF1DD" style:repeat-content="false"/>
      <style:paragraph-properties fo:text-align="center"/>
    </style:style>
    <style:style style:name="ce102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92D050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92D050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2D050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dotted #000000" fo:border-left="none" fo:border-right="none" style:vertical-align="automatic" fo:background-color="#EAF1DD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EAF1D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EAF1D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2D050" style:repeat-content="false"/>
      <style:paragraph-properties fo:text-align="start" fo:margin-left="0cm" style:writing-mode="lr"/>
      <style:text-properties fo:color="#000000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2D050"/>
      <style:paragraph-properties fo:margin-left="0cm" style:writing-mode="lr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2D050" style:repeat-content="false"/>
      <style:paragraph-properties fo:text-align="start" fo:margin-left="0cm" style:writing-mode="lr"/>
      <style:text-properties fo:color="#000000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background-color="#92D050"/>
      <style:paragraph-properties fo:margin-left="0cm" style:writing-mode="lr"/>
    </style:style>
    <style:style style:name="ce11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EAF1D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4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92D050" style:repeat-content="false"/>
      <style:paragraph-properties fo:text-align="end" fo:margin-righ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dotted #000000" fo:border-left="none" fo:border-right="none" style:vertical-align="automatic" fo:background-color="#EAF1DD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fo:border-top="none" fo:border-bottom="thin dotted #000000" fo:border-left="none" fo:border-right="none" style:vertical-align="automatic" fo:background-color="#EAF1DD" style:repeat-content="false"/>
      <style:paragraph-properties fo:text-align="end" fo:margin-right="0cm"/>
    </style:style>
    <style:style style:name="ce117" style:family="table-cell" style:parent-style-name="Default" style:data-style-name="N0">
      <style:table-cell-properties fo:border-top="none" fo:border-bottom="thin dotted #000000" fo:border-left="none" fo:border-right="none" style:vertical-align="automatic" fo:background-color="#EAF1DD"/>
    </style:style>
    <style:style style:name="ce118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CCFF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EAF1DD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FFFF00" style:cell-protect="none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FFFF00" style:cell-protect="none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dotted #000000" fo:border-left="none" fo:border-right="none" style:vertical-align="automatic" fo:background-color="#EAF1DD"/>
    </style:style>
    <style:style style:name="ce123" style:family="table-cell" style:parent-style-name="Default" style:data-style-name="N2">
      <style:table-cell-properties fo:border-top="none" fo:border-bottom="thin dotted #000000" fo:border-left="none" fo:border-right="none" style:vertical-align="automatic" fo:background-color="#EAF1DD"/>
    </style:style>
    <style:style style:name="ce124" style:family="table-cell" style:parent-style-name="Default" style:data-style-name="N2">
      <style:table-cell-properties fo:border-top="thin dotted #000000" fo:border-bottom="thin dotted #000000" fo:border-left="none" fo:border-right="none" style:vertical-align="automatic" fo:background-color="#EAF1DD"/>
    </style:style>
    <style:style style:name="ce125" style:family="table-cell" style:parent-style-name="Default" style:data-style-name="N0">
      <style:table-cell-properties style:vertical-align="middle" fo:background-color="#00B0F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background-color="#FF993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dotted #000000" fo:border-bottom="thin double #000000" fo:border-left="none" fo:border-right="none" style:vertical-align="automatic" fo:background-color="#EAF1D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dotted #000000" fo:border-bottom="thin double #000000" fo:border-left="none" fo:border-right="none" style:vertical-align="automatic" fo:background-color="#EAF1DD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349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GB_Y-CR-CB" table:style-name="ta1">
        <table:table-column table:style-name="co1" table:number-columns-repeated="34" table:default-cell-style-name="ce1"/>
        <table:table-column table:style-name="co2" table:number-columns-repeated="16350" table:default-cell-style-name="ce1"/>
        <table:table-row table:style-name="ro1">
          <table:table-cell table:style-name="ce2"/>
          <table:table-cell table:number-columns-repeated="19" table:style-name="ce1"/>
          <table:table-cell table:number-columns-repeated="14" table:style-name="ce2"/>
          <table:table-cell table:number-columns-repeated="16350"/>
        </table:table-row>
        <table:table-row table:style-name="ro2">
          <table:table-cell table:style-name="ce2"/>
          <table:table-cell table:number-columns-repeated="3" table:style-name="ce1"/>
          <table:table-cell office:value-type="string" table:number-columns-spanned="6" table:number-rows-spanned="1" table:style-name="ce95">
            <text:p>ITU-R BT 601</text:p>
          </table:table-cell>
          <table:covered-table-cell table:number-columns-repeated="5"/>
          <table:table-cell table:style-name="ce8"/>
          <table:table-cell office:value-type="string" table:style-name="ce9">
            <text:p>Y</text:p>
          </table:table-cell>
          <table:table-cell office:value-type="string" table:style-name="ce9">
            <text:p>=</text:p>
          </table:table-cell>
          <table:table-cell office:value-type="float" office:value="0.29899999999999999" table:number-columns-spanned="3" table:number-rows-spanned="1" table:style-name="ce91">
            <text:p>0,299</text:p>
          </table:table-cell>
          <table:covered-table-cell table:number-columns-repeated="2"/>
          <table:table-cell office:value-type="string" table:style-name="ce9">
            <text:p>R</text:p>
          </table:table-cell>
          <table:table-cell office:value-type="string" table:style-name="ce9">
            <text:p>+</text:p>
          </table:table-cell>
          <table:table-cell office:value-type="float" office:value="0.58699999999999997" table:number-columns-spanned="3" table:number-rows-spanned="1" table:style-name="ce91">
            <text:p>0,587</text:p>
          </table:table-cell>
          <table:covered-table-cell table:number-columns-repeated="2"/>
          <table:table-cell office:value-type="string" table:style-name="ce9">
            <text:p>G</text:p>
          </table:table-cell>
          <table:table-cell office:value-type="string" table:style-name="ce9">
            <text:p>+</text:p>
          </table:table-cell>
          <table:table-cell office:value-type="float" office:value="0.114" table:number-columns-spanned="3" table:number-rows-spanned="1" table:style-name="ce91">
            <text:p>0,114</text:p>
          </table:table-cell>
          <table:covered-table-cell table:number-columns-repeated="2"/>
          <table:table-cell office:value-type="string" table:style-name="ce10">
            <text:p>B</text:p>
          </table:table-cell>
          <table:table-cell table:number-columns-repeated="2" table:style-name="ce2"/>
          <table:table-cell table:number-columns-repeated="16355" table:style-name="ce1"/>
        </table:table-row>
        <table:table-row table:style-name="ro3">
          <table:table-cell table:style-name="ce2"/>
          <table:table-cell table:number-columns-repeated="3" table:style-name="ce1"/>
          <table:table-cell office:value-type="string" table:number-columns-spanned="6" table:number-rows-spanned="1" table:style-name="ce66">
            <text:p>(SD)</text:p>
          </table:table-cell>
          <table:covered-table-cell table:number-columns-repeated="5"/>
          <table:table-cell table:style-name="ce11"/>
          <table:table-cell office:value-type="string" table:style-name="ce12">
            <text:p>Y</text:p>
          </table:table-cell>
          <table:table-cell office:value-type="string" table:style-name="ce12">
            <text:p>≈</text:p>
          </table:table-cell>
          <table:table-cell office:value-type="float" office:value="0.3" table:number-columns-spanned="3" table:number-rows-spanned="1" table:style-name="ce75">
            <text:p>0,3</text:p>
          </table:table-cell>
          <table:covered-table-cell table:number-columns-repeated="2"/>
          <table:table-cell office:value-type="string" table:style-name="ce13">
            <text:p>R</text:p>
          </table:table-cell>
          <table:table-cell office:value-type="string" table:style-name="ce12">
            <text:p>+</text:p>
          </table:table-cell>
          <table:table-cell office:value-type="float" office:value="0.59" table:number-columns-spanned="3" table:number-rows-spanned="1" table:style-name="ce78">
            <text:p>0,59</text:p>
          </table:table-cell>
          <table:covered-table-cell table:number-columns-repeated="2"/>
          <table:table-cell office:value-type="string" table:style-name="ce13">
            <text:p>G</text:p>
          </table:table-cell>
          <table:table-cell office:value-type="string" table:style-name="ce13">
            <text:p>+</text:p>
          </table:table-cell>
          <table:table-cell office:value-type="float" office:value="0.11" table:number-columns-spanned="3" table:number-rows-spanned="1" table:style-name="ce78">
            <text:p>0,11</text:p>
          </table:table-cell>
          <table:covered-table-cell table:number-columns-repeated="2"/>
          <table:table-cell office:value-type="string" table:style-name="ce14">
            <text:p>B</text:p>
          </table:table-cell>
          <table:table-cell table:number-columns-repeated="2" table:style-name="ce2"/>
          <table:table-cell table:number-columns-repeated="16355" table:style-name="ce1"/>
        </table:table-row>
        <table:table-row table:style-name="ro2">
          <table:table-cell table:style-name="ce2"/>
          <table:table-cell table:number-columns-repeated="4" table:style-name="ce1"/>
          <table:table-cell table:number-columns-repeated="5" table:style-name="ce2"/>
          <table:table-cell table:number-columns-repeated="4" table:style-name="ce1"/>
          <table:table-cell table:number-columns-repeated="12" table:style-name="ce2"/>
          <table:table-cell table:style-name="ce7"/>
          <table:table-cell table:number-columns-repeated="7" table:style-name="ce2"/>
          <table:table-cell table:number-columns-repeated="16350"/>
        </table:table-row>
        <table:table-row table:style-name="ro2">
          <table:table-cell table:style-name="ce2"/>
          <table:table-cell table:number-columns-repeated="3" table:style-name="ce1"/>
          <table:table-cell office:value-type="string" table:number-columns-spanned="6" table:number-rows-spanned="1" table:style-name="ce93">
            <text:p>ITU-R BT 709:</text:p>
          </table:table-cell>
          <table:covered-table-cell table:number-columns-repeated="5"/>
          <table:table-cell table:style-name="ce15"/>
          <table:table-cell office:value-type="string" table:style-name="ce9">
            <text:p>Y</text:p>
          </table:table-cell>
          <table:table-cell office:value-type="string" table:style-name="ce9">
            <text:p>=</text:p>
          </table:table-cell>
          <table:table-cell office:value-type="float" office:value="0.21260000000000001" table:number-columns-spanned="3" table:number-rows-spanned="1" table:style-name="ce77">
            <text:p>0,2126</text:p>
          </table:table-cell>
          <table:covered-table-cell table:number-columns-repeated="2"/>
          <table:table-cell office:value-type="string" table:style-name="ce9">
            <text:p>R</text:p>
          </table:table-cell>
          <table:table-cell office:value-type="string" table:style-name="ce9">
            <text:p>+</text:p>
          </table:table-cell>
          <table:table-cell office:value-type="float" office:value="0.71519999999999995" table:number-columns-spanned="3" table:number-rows-spanned="1" table:style-name="ce77">
            <text:p>0,7152</text:p>
          </table:table-cell>
          <table:covered-table-cell table:number-columns-repeated="2"/>
          <table:table-cell office:value-type="string" table:style-name="ce9">
            <text:p>G</text:p>
          </table:table-cell>
          <table:table-cell office:value-type="string" table:style-name="ce9">
            <text:p>+</text:p>
          </table:table-cell>
          <table:table-cell office:value-type="float" office:value="7.22E-2" table:number-columns-spanned="3" table:number-rows-spanned="1" table:style-name="ce77">
            <text:p>0,0722</text:p>
          </table:table-cell>
          <table:covered-table-cell table:number-columns-repeated="2"/>
          <table:table-cell office:value-type="string" table:style-name="ce10">
            <text:p>B</text:p>
          </table:table-cell>
          <table:table-cell table:number-columns-repeated="16357" table:style-name="ce1"/>
        </table:table-row>
        <table:table-row table:style-name="ro3">
          <table:table-cell table:style-name="ce2"/>
          <table:table-cell table:number-columns-repeated="3" table:style-name="ce1"/>
          <table:table-cell office:value-type="string" table:number-columns-spanned="6" table:number-rows-spanned="1" table:style-name="ce64">
            <text:p>(HD)</text:p>
          </table:table-cell>
          <table:covered-table-cell table:number-columns-repeated="5"/>
          <table:table-cell table:style-name="ce16"/>
          <table:table-cell office:value-type="string" table:style-name="ce12">
            <text:p>Y</text:p>
          </table:table-cell>
          <table:table-cell office:value-type="string" table:style-name="ce12">
            <text:p>≈</text:p>
          </table:table-cell>
          <table:table-cell office:value-type="float" office:value="0.21" table:number-columns-spanned="3" table:number-rows-spanned="1" table:style-name="ce75">
            <text:p>0,21</text:p>
          </table:table-cell>
          <table:covered-table-cell table:number-columns-repeated="2"/>
          <table:table-cell office:value-type="string" table:style-name="ce13">
            <text:p>R</text:p>
          </table:table-cell>
          <table:table-cell office:value-type="string" table:style-name="ce12">
            <text:p>+</text:p>
          </table:table-cell>
          <table:table-cell office:value-type="float" office:value="0.72" table:number-columns-spanned="3" table:number-rows-spanned="1" table:style-name="ce78">
            <text:p>0,72</text:p>
          </table:table-cell>
          <table:covered-table-cell table:number-columns-repeated="2"/>
          <table:table-cell office:value-type="string" table:style-name="ce13">
            <text:p>G</text:p>
          </table:table-cell>
          <table:table-cell office:value-type="string" table:style-name="ce13">
            <text:p>+</text:p>
          </table:table-cell>
          <table:table-cell office:value-type="float" office:value="7.0000000000000007E-2" table:number-columns-spanned="3" table:number-rows-spanned="1" table:style-name="ce78">
            <text:p>0,07</text:p>
          </table:table-cell>
          <table:covered-table-cell table:number-columns-repeated="2"/>
          <table:table-cell office:value-type="string" table:style-name="ce14">
            <text:p>B</text:p>
          </table:table-cell>
          <table:table-cell table:number-columns-repeated="16357" table:style-name="ce1"/>
        </table:table-row>
        <table:table-row table:style-name="ro4">
          <table:table-cell table:number-columns-repeated="33" table:style-name="ce1"/>
          <table:table-cell table:style-name="ce2"/>
          <table:table-cell table:number-columns-repeated="16350"/>
        </table:table-row>
        <table:table-row table:style-name="ro3">
          <table:table-cell table:style-name="ce1"/>
          <table:table-cell office:value-type="string" table:number-columns-spanned="22" table:number-rows-spanned="1" table:style-name="ce68">
            <text:p>Berechnung des Y; R-Y; B-Y-Signals aus dem RGB-Signal:</text:p>
          </table:table-cell>
          <table:covered-table-cell table:number-columns-repeated="21"/>
          <table:table-cell table:style-name="ce57"/>
          <table:table-cell office:value-type="string" table:number-columns-spanned="4" table:number-rows-spanned="1" table:style-name="ce69">
            <text:p>(<text:span text:style-name="T4"><text:s/></text:span><text:span text:style-name="T2">ITU-R BT</text:span></text:p>
          </table:table-cell>
          <table:covered-table-cell table:number-columns-repeated="3"/>
          <table:table-cell office:value-type="float" office:value="709" table:number-columns-spanned="2" table:number-rows-spanned="1" table:style-name="ce73">
            <text:p>709</text:p>
          </table:table-cell>
          <table:covered-table-cell/>
          <table:table-cell office:value-type="string" table:style-name="ce37">
            <text:p>)</text:p>
          </table:table-cell>
          <table:table-cell table:number-columns-repeated="2" table:style-name="ce1"/>
          <table:table-cell table:style-name="ce2"/>
          <table:table-cell table:number-columns-repeated="16350"/>
        </table:table-row>
        <table:table-row table:style-name="ro5">
          <table:table-cell table:number-columns-repeated="28" table:style-name="ce2"/>
          <table:table-cell office:value-type="string" table:style-name="ce1">
            <text:p><text:s/></text:p>
          </table:table-cell>
          <table:table-cell table:number-columns-repeated="5" table:style-name="ce2"/>
          <table:table-cell table:number-columns-repeated="16350"/>
        </table:table-row>
        <table:table-row table:style-name="ro2">
          <table:table-cell table:style-name="ce2"/>
          <table:table-cell office:value-type="string" table:number-columns-spanned="3" table:number-rows-spanned="1" table:style-name="ce85">
            <text:p>RGB:</text:p>
          </table:table-cell>
          <table:covered-table-cell table:number-columns-repeated="2"/>
          <table:table-cell table:number-columns-repeated="2" table:style-name="ce2"/>
          <table:table-cell office:value-type="string" table:style-name="ce34">
            <text:p>R</text:p>
          </table:table-cell>
          <table:table-cell office:value-type="string" table:style-name="ce33">
            <text:p>=</text:p>
          </table:table-cell>
          <table:table-cell office:value-type="float" office:value="70" table:number-columns-spanned="2" table:number-rows-spanned="1" table:style-name="ce121">
            <text:p>70</text:p>
          </table:table-cell>
          <table:covered-table-cell/>
          <table:table-cell office:value-type="string" table:style-name="ce34">
            <text:p>%</text:p>
          </table:table-cell>
          <table:table-cell table:number-columns-repeated="2" table:style-name="ce2"/>
          <table:table-cell office:value-type="string" table:style-name="ce34">
            <text:p>G</text:p>
          </table:table-cell>
          <table:table-cell office:value-type="string" table:style-name="ce34">
            <text:p>=</text:p>
          </table:table-cell>
          <table:table-cell office:value-type="float" office:value="10" table:number-columns-spanned="2" table:number-rows-spanned="1" table:style-name="ce120">
            <text:p>10</text:p>
          </table:table-cell>
          <table:covered-table-cell/>
          <table:table-cell office:value-type="string" table:style-name="ce34">
            <text:p>%</text:p>
          </table:table-cell>
          <table:table-cell table:number-columns-repeated="2" table:style-name="ce2"/>
          <table:table-cell office:value-type="string" table:style-name="ce34">
            <text:p>B</text:p>
          </table:table-cell>
          <table:table-cell office:value-type="string" table:style-name="ce34">
            <text:p>=</text:p>
          </table:table-cell>
          <table:table-cell office:value-type="float" office:value="80" table:number-columns-spanned="2" table:number-rows-spanned="1" table:style-name="ce121">
            <text:p>80</text:p>
          </table:table-cell>
          <table:covered-table-cell/>
          <table:table-cell office:value-type="string" table:style-name="ce34">
            <text:p>%</text:p>
          </table:table-cell>
          <table:table-cell table:number-columns-repeated="9" table:style-name="ce2"/>
          <table:table-cell table:number-columns-repeated="16350"/>
        </table:table-row>
        <table:table-row table:style-name="ro2">
          <table:table-cell table:number-columns-repeated="7" table:style-name="ce2"/>
          <table:table-cell table:style-name="ce4"/>
          <table:table-cell table:number-columns-repeated="26" table:style-name="ce2"/>
          <table:table-cell table:number-columns-repeated="16350"/>
        </table:table-row>
        <table:table-row table:style-name="ro4">
          <table:table-cell table:style-name="ce2"/>
          <table:table-cell office:value-type="string" table:style-name="ce42">
            <text:p>Y:</text:p>
          </table:table-cell>
          <table:table-cell table:number-columns-repeated="3" table:style-name="ce43"/>
          <table:table-cell table:style-name="ce38"/>
          <table:table-cell office:value-type="string" table:style-name="ce38">
            <text:p>Y</text:p>
          </table:table-cell>
          <table:table-cell office:value-type="string" table:style-name="ce39">
            <text:p>=</text:p>
          </table:table-cell>
          <table:table-cell office:value-type="float" office:value="0.21" table:formula="msoxl:=IF(AC8=709,0.21,IF(AC8=601,0.3,0))" table:number-columns-spanned="2" table:number-rows-spanned="1" table:style-name="ce122">
            <text:p>0,21</text:p>
          </table:table-cell>
          <table:covered-table-cell/>
          <table:table-cell office:value-type="string" table:style-name="ce38">
            <text:p>*</text:p>
          </table:table-cell>
          <table:table-cell office:value-type="string" table:style-name="ce38">
            <text:p>R</text:p>
          </table:table-cell>
          <table:table-cell table:style-name="ce38"/>
          <table:table-cell office:value-type="string" table:style-name="ce38">
            <text:p>+</text:p>
          </table:table-cell>
          <table:table-cell table:style-name="ce38"/>
          <table:table-cell office:value-type="float" office:value="0.72" table:formula="msoxl:=IF(AC8=709,0.72,IF(AC8=601,0.59,0))" table:number-columns-spanned="2" table:number-rows-spanned="1" table:style-name="ce123">
            <text:p>0,72</text:p>
          </table:table-cell>
          <table:covered-table-cell/>
          <table:table-cell office:value-type="string" table:style-name="ce38">
            <text:p>*</text:p>
          </table:table-cell>
          <table:table-cell office:value-type="string" table:style-name="ce38">
            <text:p>G</text:p>
          </table:table-cell>
          <table:table-cell table:style-name="ce38"/>
          <table:table-cell office:value-type="string" table:style-name="ce38">
            <text:p>+</text:p>
          </table:table-cell>
          <table:table-cell table:style-name="ce38"/>
          <table:table-cell office:value-type="float" office:value="7.0000000000000007E-2" table:formula="msoxl:=IF(AC8=709,0.07,IF(AC8=601,0.11,0))" table:number-columns-spanned="2" table:number-rows-spanned="1" table:style-name="ce123">
            <text:p>0,07</text:p>
          </table:table-cell>
          <table:covered-table-cell/>
          <table:table-cell office:value-type="string" table:style-name="ce38">
            <text:p>*</text:p>
          </table:table-cell>
          <table:table-cell office:value-type="string" table:style-name="ce38">
            <text:p>B</text:p>
          </table:table-cell>
          <table:table-cell table:style-name="ce38"/>
          <table:table-cell table:number-columns-repeated="7" table:style-name="ce2"/>
          <table:table-cell table:number-columns-repeated="16350"/>
        </table:table-row>
        <table:table-row table:style-name="ro4">
          <table:table-cell table:style-name="ce2"/>
          <table:table-cell table:number-columns-repeated="4" table:style-name="ce43"/>
          <table:table-cell table:style-name="ce40"/>
          <table:table-cell office:value-type="string" table:style-name="ce40">
            <text:p>Y</text:p>
          </table:table-cell>
          <table:table-cell office:value-type="string" table:style-name="ce41">
            <text:p>=</text:p>
          </table:table-cell>
          <table:table-cell office:value-type="float" office:value="0.21" table:formula="msoxl:=I12" table:number-columns-spanned="2" table:number-rows-spanned="1" table:style-name="ce92">
            <text:p>0,21</text:p>
          </table:table-cell>
          <table:covered-table-cell/>
          <table:table-cell office:value-type="string" table:style-name="ce40">
            <text:p>*</text:p>
          </table:table-cell>
          <table:table-cell office:value-type="float" office:value="70" table:formula="msoxl:=I10" table:number-columns-spanned="2" table:number-rows-spanned="1" table:style-name="ce119">
            <text:p>70</text:p>
          </table:table-cell>
          <table:covered-table-cell/>
          <table:table-cell office:value-type="string" table:style-name="ce40">
            <text:p>+</text:p>
          </table:table-cell>
          <table:table-cell table:style-name="ce40"/>
          <table:table-cell office:value-type="float" office:value="0.72" table:formula="msoxl:=P12" table:number-columns-spanned="2" table:number-rows-spanned="1" table:style-name="ce124">
            <text:p>0,72</text:p>
          </table:table-cell>
          <table:covered-table-cell/>
          <table:table-cell office:value-type="string" table:style-name="ce40">
            <text:p>*</text:p>
          </table:table-cell>
          <table:table-cell office:value-type="float" office:value="10" table:formula="msoxl:=P10" table:number-columns-spanned="2" table:number-rows-spanned="1" table:style-name="ce119">
            <text:p>10</text:p>
          </table:table-cell>
          <table:covered-table-cell/>
          <table:table-cell office:value-type="string" table:style-name="ce40">
            <text:p>+</text:p>
          </table:table-cell>
          <table:table-cell table:style-name="ce40"/>
          <table:table-cell office:value-type="float" office:value="7.0000000000000007E-2" table:formula="msoxl:=W12" table:number-columns-spanned="2" table:number-rows-spanned="1" table:style-name="ce124">
            <text:p>0,07</text:p>
          </table:table-cell>
          <table:covered-table-cell/>
          <table:table-cell office:value-type="string" table:style-name="ce40">
            <text:p>*</text:p>
          </table:table-cell>
          <table:table-cell office:value-type="float" office:value="80" table:formula="msoxl:=W10" table:number-columns-spanned="2" table:number-rows-spanned="1" table:style-name="ce119">
            <text:p>80</text:p>
          </table:table-cell>
          <table:covered-table-cell/>
          <table:table-cell table:number-columns-repeated="7" table:style-name="ce2"/>
          <table:table-cell table:number-columns-repeated="16350"/>
        </table:table-row>
        <table:table-row table:style-name="ro4">
          <table:table-cell table:style-name="ce2"/>
          <table:table-cell table:number-columns-repeated="4" table:style-name="ce43"/>
          <table:table-cell table:style-name="ce40"/>
          <table:table-cell office:value-type="string" table:style-name="ce40">
            <text:p>Y</text:p>
          </table:table-cell>
          <table:table-cell office:value-type="string" table:style-name="ce41">
            <text:p>=</text:p>
          </table:table-cell>
          <table:table-cell office:value-type="float" office:value="14.7" table:formula="msoxl:=I13*L13" table:number-columns-spanned="3" table:number-rows-spanned="1" table:style-name="ce92">
            <text:p>14,7</text:p>
          </table:table-cell>
          <table:covered-table-cell table:number-columns-repeated="2"/>
          <table:table-cell table:number-columns-repeated="2" table:style-name="ce40"/>
          <table:table-cell office:value-type="string" table:style-name="ce40">
            <text:p>+</text:p>
          </table:table-cell>
          <table:table-cell table:style-name="ce40"/>
          <table:table-cell office:value-type="float" office:value="7.1999999999999993" table:formula="msoxl:=P13*S13" table:number-columns-spanned="3" table:number-rows-spanned="1" table:style-name="ce92">
            <text:p>7,2</text:p>
          </table:table-cell>
          <table:covered-table-cell table:number-columns-repeated="2"/>
          <table:table-cell table:number-columns-repeated="2" table:style-name="ce40"/>
          <table:table-cell office:value-type="string" table:style-name="ce40">
            <text:p>+</text:p>
          </table:table-cell>
          <table:table-cell table:style-name="ce40"/>
          <table:table-cell office:value-type="float" office:value="5.6000000000000005" table:formula="msoxl:=W13*Z13" table:number-columns-spanned="3" table:number-rows-spanned="1" table:style-name="ce92">
            <text:p>5,6</text:p>
          </table:table-cell>
          <table:covered-table-cell table:number-columns-repeated="2"/>
          <table:table-cell table:number-columns-repeated="2" table:style-name="ce40"/>
          <table:table-cell table:number-columns-repeated="7" table:style-name="ce2"/>
          <table:table-cell table:number-columns-repeated="16350"/>
        </table:table-row>
        <table:table-row table:style-name="ro2">
          <table:table-cell table:style-name="ce2"/>
          <table:table-cell table:number-columns-repeated="4" table:style-name="ce43"/>
          <table:table-cell table:style-name="ce29"/>
          <table:table-cell office:value-type="string" table:style-name="ce30">
            <text:p>Y</text:p>
          </table:table-cell>
          <table:table-cell office:value-type="string" table:style-name="ce31">
            <text:p>=</text:p>
          </table:table-cell>
          <table:table-cell office:value-type="float" office:value="27.5" table:formula="msoxl:=I14+P14+W14" table:number-columns-spanned="3" table:number-rows-spanned="1" table:style-name="ce128">
            <text:p>27,5</text:p>
          </table:table-cell>
          <table:covered-table-cell table:number-columns-repeated="2"/>
          <table:table-cell office:value-type="string" table:style-name="ce30">
            <text:p>%</text:p>
          </table:table-cell>
          <table:table-cell table:number-columns-repeated="15" table:style-name="ce28"/>
          <table:table-cell table:number-columns-repeated="7" table:style-name="ce2"/>
          <table:table-cell table:number-columns-repeated="16350"/>
        </table:table-row>
        <table:table-row table:style-name="ro2">
          <table:table-cell table:number-columns-repeated="7" table:style-name="ce2"/>
          <table:table-cell table:style-name="ce4"/>
          <table:table-cell table:number-columns-repeated="26" table:style-name="ce2"/>
          <table:table-cell table:number-columns-repeated="16350"/>
        </table:table-row>
        <table:table-row table:style-name="ro6">
          <table:table-cell table:style-name="ce2"/>
          <table:table-cell office:value-type="string" table:number-columns-spanned="2" table:number-rows-spanned="1" table:style-name="ce85">
            <text:p>C<text:span text:style-name="T5">R</text:span></text:p>
          </table:table-cell>
          <table:covered-table-cell/>
          <table:table-cell table:number-columns-repeated="2" table:style-name="ce28"/>
          <table:table-cell office:value-type="string" table:number-columns-spanned="2" table:number-rows-spanned="1" table:style-name="ce115">
            <text:p>C<text:span text:style-name="T6">R</text:span></text:p>
          </table:table-cell>
          <table:covered-table-cell/>
          <table:table-cell office:value-type="string" table:style-name="ce39">
            <text:p>=</text:p>
          </table:table-cell>
          <table:table-cell office:value-type="float" office:value="70" table:formula="msoxl:=I10" table:number-columns-spanned="2" table:number-rows-spanned="1" table:style-name="ce117">
            <text:p>70</text:p>
          </table:table-cell>
          <table:covered-table-cell/>
          <table:table-cell office:value-type="string" table:style-name="ce39">
            <text:p>-</text:p>
          </table:table-cell>
          <table:table-cell office:value-type="float" office:value="27.5" table:formula="msoxl:=I15" table:number-columns-spanned="2" table:number-rows-spanned="1" table:style-name="ce106">
            <text:p>27,5</text:p>
          </table:table-cell>
          <table:covered-table-cell/>
          <table:table-cell table:number-columns-repeated="14" table:style-name="ce28"/>
          <table:table-cell table:number-columns-repeated="7" table:style-name="ce2"/>
          <table:table-cell table:number-columns-repeated="16350"/>
        </table:table-row>
        <table:table-row table:style-name="ro7">
          <table:table-cell table:style-name="ce2"/>
          <table:table-cell table:number-columns-repeated="4" table:style-name="ce28"/>
          <table:table-cell office:value-type="string" table:number-columns-spanned="2" table:number-rows-spanned="1" table:style-name="ce127">
            <text:p>C<text:span text:style-name="T5">R</text:span></text:p>
          </table:table-cell>
          <table:covered-table-cell/>
          <table:table-cell office:value-type="string" table:style-name="ce31">
            <text:p>=</text:p>
          </table:table-cell>
          <table:table-cell office:value-type="float" office:value="42.5" table:formula="msoxl:=I17-L17" table:number-columns-spanned="3" table:number-rows-spanned="1" table:style-name="ce128">
            <text:p>42,5</text:p>
          </table:table-cell>
          <table:covered-table-cell table:number-columns-repeated="2"/>
          <table:table-cell office:value-type="string" table:style-name="ce30">
            <text:p>%</text:p>
          </table:table-cell>
          <table:table-cell table:number-columns-repeated="15" table:style-name="ce28"/>
          <table:table-cell table:number-columns-repeated="7" table:style-name="ce2"/>
          <table:table-cell table:number-columns-repeated="16350"/>
        </table:table-row>
        <table:table-row table:style-name="ro2">
          <table:table-cell table:number-columns-repeated="7" table:style-name="ce2"/>
          <table:table-cell table:style-name="ce4"/>
          <table:table-cell table:number-columns-repeated="26" table:style-name="ce2"/>
          <table:table-cell table:number-columns-repeated="16350"/>
        </table:table-row>
        <table:table-row table:style-name="ro6">
          <table:table-cell table:style-name="ce2"/>
          <table:table-cell office:value-type="string" table:number-columns-spanned="2" table:number-rows-spanned="1" table:style-name="ce85">
            <text:p>C<text:span text:style-name="T5">B</text:span></text:p>
          </table:table-cell>
          <table:covered-table-cell/>
          <table:table-cell table:number-columns-repeated="2" table:style-name="ce28"/>
          <table:table-cell office:value-type="string" table:number-columns-spanned="2" table:number-rows-spanned="1" table:style-name="ce115">
            <text:p>C<text:span text:style-name="T6">B</text:span></text:p>
          </table:table-cell>
          <table:covered-table-cell/>
          <table:table-cell office:value-type="string" table:style-name="ce39">
            <text:p>=</text:p>
          </table:table-cell>
          <table:table-cell office:value-type="float" office:value="80" table:formula="msoxl:=W10" table:number-columns-spanned="2" table:number-rows-spanned="1" table:style-name="ce117">
            <text:p>80</text:p>
          </table:table-cell>
          <table:covered-table-cell/>
          <table:table-cell office:value-type="string" table:style-name="ce39">
            <text:p>-</text:p>
          </table:table-cell>
          <table:table-cell office:value-type="float" office:value="27.5" table:formula="msoxl:=I15" table:number-columns-spanned="2" table:number-rows-spanned="1" table:style-name="ce106">
            <text:p>27,5</text:p>
          </table:table-cell>
          <table:covered-table-cell/>
          <table:table-cell table:number-columns-repeated="14" table:style-name="ce28"/>
          <table:table-cell table:number-columns-repeated="7" table:style-name="ce2"/>
          <table:table-cell table:number-columns-repeated="16350"/>
        </table:table-row>
        <table:table-row table:style-name="ro7">
          <table:table-cell table:style-name="ce2"/>
          <table:table-cell table:number-columns-repeated="4" table:style-name="ce28"/>
          <table:table-cell office:value-type="string" table:number-columns-spanned="2" table:number-rows-spanned="1" table:style-name="ce127">
            <text:p>C<text:span text:style-name="T5">B</text:span></text:p>
          </table:table-cell>
          <table:covered-table-cell/>
          <table:table-cell office:value-type="string" table:style-name="ce31">
            <text:p>=</text:p>
          </table:table-cell>
          <table:table-cell office:value-type="float" office:value="52.5" table:formula="msoxl:=I20-L20" table:number-columns-spanned="3" table:number-rows-spanned="1" table:style-name="ce128">
            <text:p>52,5</text:p>
          </table:table-cell>
          <table:covered-table-cell table:number-columns-repeated="2"/>
          <table:table-cell office:value-type="string" table:style-name="ce30">
            <text:p>%</text:p>
          </table:table-cell>
          <table:table-cell table:number-columns-repeated="15" table:style-name="ce28"/>
          <table:table-cell table:number-columns-repeated="7" table:style-name="ce2"/>
          <table:table-cell table:number-columns-repeated="16350"/>
        </table:table-row>
        <table:table-row table:style-name="ro2">
          <table:table-cell table:number-columns-repeated="34" table:style-name="ce2"/>
          <table:table-cell table:number-columns-repeated="16350"/>
        </table:table-row>
        <table:table-row table:style-name="ro2">
          <table:table-cell table:style-name="ce2"/>
          <table:table-cell table:number-columns-repeated="7" table:style-name="ce1"/>
          <table:table-cell office:value-type="string" table:number-columns-spanned="14" table:number-rows-spanned="1" table:style-name="ce118">
            <text:p>Rückberechnung des RGB-Signals:</text:p>
          </table:table-cell>
          <table:covered-table-cell table:number-columns-repeated="13"/>
          <table:table-cell table:number-columns-repeated="2" table:style-name="ce5"/>
          <table:table-cell table:number-columns-repeated="10" table:style-name="ce2"/>
          <table:table-cell table:number-columns-repeated="16350"/>
        </table:table-row>
        <table:table-row table:style-name="ro5">
          <table:table-cell table:style-name="ce2"/>
          <table:table-cell table:number-columns-repeated="10" table:style-name="ce6"/>
          <table:table-cell table:number-columns-repeated="2" table:style-name="ce5"/>
          <table:table-cell table:number-columns-repeated="21" table:style-name="ce2"/>
          <table:table-cell table:number-columns-repeated="16350"/>
        </table:table-row>
        <table:table-row table:style-name="ro7">
          <table:table-cell table:style-name="ce2"/>
          <table:table-cell table:number-columns-repeated="5" table:style-name="ce6"/>
          <table:table-cell office:value-type="string" table:number-columns-spanned="6" table:number-rows-spanned="1" table:style-name="ce109">
            <text:p>R = Y + (C<text:span text:style-name="T7">R</text:span><text:span text:style-name="T3">)</text:span></text:p>
          </table:table-cell>
          <table:covered-table-cell table:number-columns-repeated="5"/>
          <table:table-cell table:style-name="ce17"/>
          <table:table-cell table:number-columns-repeated="10" table:style-name="ce15"/>
          <table:table-cell table:style-name="ce18"/>
          <table:table-cell table:number-columns-repeated="3" table:style-name="ce2"/>
          <table:table-cell table:number-columns-repeated="16357" table:style-name="ce1"/>
        </table:table-row>
        <table:table-row table:style-name="ro7">
          <table:table-cell table:style-name="ce2"/>
          <table:table-cell table:number-columns-repeated="5" table:style-name="ce6"/>
          <table:table-cell office:value-type="string" table:number-columns-spanned="6" table:number-rows-spanned="1" table:style-name="ce111">
            <text:p>B = Y + (C<text:span text:style-name="T7">B</text:span><text:span text:style-name="T3">)</text:span></text:p>
          </table:table-cell>
          <table:covered-table-cell table:number-columns-repeated="5"/>
          <table:table-cell table:style-name="ce19"/>
          <table:table-cell table:number-columns-repeated="10" table:style-name="ce20"/>
          <table:table-cell table:style-name="ce21"/>
          <table:table-cell table:number-columns-repeated="10" table:style-name="ce2"/>
          <table:table-cell table:number-columns-repeated="16350"/>
        </table:table-row>
        <table:table-row table:style-name="ro3">
          <table:table-cell table:style-name="ce2"/>
          <table:table-cell table:number-columns-repeated="5" table:style-name="ce6"/>
          <table:table-cell office:value-type="string" table:number-columns-spanned="4" table:number-rows-spanned="1" table:style-name="ce80">
            <text:p>G = ( Y <text:s/>-<text:s/></text:p>
          </table:table-cell>
          <table:covered-table-cell table:number-columns-repeated="3"/>
          <table:table-cell office:value-type="float" office:value="0.21" table:formula="msoxl:=I12" table:number-columns-spanned="2" table:number-rows-spanned="1" table:style-name="ce114">
            <text:p>0,21</text:p>
          </table:table-cell>
          <table:covered-table-cell/>
          <table:table-cell office:value-type="string" table:style-name="ce22">
            <text:p>R</text:p>
          </table:table-cell>
          <table:table-cell office:value-type="string" table:style-name="ce23">
            <text:p>-</text:p>
          </table:table-cell>
          <table:table-cell office:value-type="float" office:value="7.0000000000000007E-2" table:formula="msoxl:=W12" table:number-columns-spanned="2" table:number-rows-spanned="1" table:style-name="ce102">
            <text:p>0,07</text:p>
          </table:table-cell>
          <table:covered-table-cell/>
          <table:table-cell office:value-type="string" table:style-name="ce24">
            <text:p>B</text:p>
          </table:table-cell>
          <table:table-cell office:value-type="string" table:style-name="ce24">
            <text:p>)</text:p>
          </table:table-cell>
          <table:table-cell office:value-type="string" table:style-name="ce23">
            <text:p>*</text:p>
          </table:table-cell>
          <table:table-cell office:value-type="string" table:style-name="ce25">
            <text:p>(</text:p>
          </table:table-cell>
          <table:table-cell office:value-type="string" table:style-name="ce24">
            <text:p>1/</text:p>
          </table:table-cell>
          <table:table-cell office:value-type="float" office:value="0.72" table:formula="msoxl:=P12" table:number-columns-spanned="2" table:number-rows-spanned="1" table:style-name="ce103">
            <text:p>0,72</text:p>
          </table:table-cell>
          <table:covered-table-cell/>
          <table:table-cell office:value-type="string" table:style-name="ce26">
            <text:p>)</text:p>
          </table:table-cell>
          <table:table-cell table:number-columns-repeated="10" table:style-name="ce2"/>
          <table:table-cell table:number-columns-repeated="16350"/>
        </table:table-row>
        <table:table-row table:style-name="ro4">
          <table:table-cell table:number-columns-repeated="34" table:style-name="ce2"/>
          <table:table-cell table:number-columns-repeated="16350"/>
        </table:table-row>
        <table:table-row table:style-name="ro7">
          <table:table-cell table:style-name="ce2"/>
          <table:table-cell office:value-type="string" table:number-columns-spanned="4" table:number-rows-spanned="1" table:style-name="ce85">
            <text:p>Y; C<text:span text:style-name="T5">R</text:span><text:span text:style-name="T1">; C</text:span><text:span text:style-name="T5">B</text:span></text:p>
          </table:table-cell>
          <table:covered-table-cell table:number-columns-repeated="3"/>
          <table:table-cell table:style-name="ce2"/>
          <table:table-cell office:value-type="string" table:style-name="ce32">
            <text:p>Y</text:p>
          </table:table-cell>
          <table:table-cell office:value-type="string" table:style-name="ce33">
            <text:p>=</text:p>
          </table:table-cell>
          <table:table-cell office:value-type="float" office:value="27.5" table:formula="msoxl:=I15" table:number-columns-spanned="2" table:number-rows-spanned="1" table:style-name="ce107">
            <text:p>27,5</text:p>
          </table:table-cell>
          <table:covered-table-cell/>
          <table:table-cell office:value-type="string" table:style-name="ce34">
            <text:p>%</text:p>
          </table:table-cell>
          <table:table-cell table:style-name="ce2"/>
          <table:table-cell office:value-type="string" table:number-columns-spanned="2" table:number-rows-spanned="1" table:style-name="ce108">
            <text:p>C<text:span text:style-name="T5">R</text:span></text:p>
          </table:table-cell>
          <table:covered-table-cell/>
          <table:table-cell office:value-type="string" table:style-name="ce33">
            <text:p>=</text:p>
          </table:table-cell>
          <table:table-cell office:value-type="float" office:value="42.5" table:formula="msoxl:=I18" table:number-columns-spanned="2" table:number-rows-spanned="1" table:style-name="ce107">
            <text:p>42,5</text:p>
          </table:table-cell>
          <table:covered-table-cell/>
          <table:table-cell office:value-type="string" table:style-name="ce34">
            <text:p>%</text:p>
          </table:table-cell>
          <table:table-cell table:style-name="ce2"/>
          <table:table-cell office:value-type="string" table:number-columns-spanned="2" table:number-rows-spanned="1" table:style-name="ce108">
            <text:p>C<text:span text:style-name="T5">B</text:span></text:p>
          </table:table-cell>
          <table:covered-table-cell/>
          <table:table-cell office:value-type="string" table:style-name="ce33">
            <text:p>=</text:p>
          </table:table-cell>
          <table:table-cell office:value-type="float" office:value="52.5" table:formula="msoxl:=I21" table:number-columns-spanned="2" table:number-rows-spanned="1" table:style-name="ce107">
            <text:p>52,5</text:p>
          </table:table-cell>
          <table:covered-table-cell/>
          <table:table-cell office:value-type="string" table:style-name="ce34">
            <text:p>%</text:p>
          </table:table-cell>
          <table:table-cell table:number-columns-repeated="9" table:style-name="ce2"/>
          <table:table-cell table:number-columns-repeated="16350"/>
        </table:table-row>
        <table:table-row table:style-name="ro2">
          <table:table-cell table:number-columns-repeated="7" table:style-name="ce2"/>
          <table:table-cell table:number-columns-repeated="4" table:style-name="ce1"/>
          <table:table-cell table:number-columns-repeated="23" table:style-name="ce2"/>
          <table:table-cell table:number-columns-repeated="16350"/>
        </table:table-row>
        <table:table-row table:style-name="ro4">
          <table:table-cell table:style-name="ce2"/>
          <table:table-cell office:value-type="string" table:style-name="ce27">
            <text:p>R:</text:p>
          </table:table-cell>
          <table:table-cell table:number-columns-repeated="4" table:style-name="ce28"/>
          <table:table-cell office:value-type="string" table:style-name="ce44">
            <text:p>R</text:p>
          </table:table-cell>
          <table:table-cell office:value-type="string" table:style-name="ce45">
            <text:p>=</text:p>
          </table:table-cell>
          <table:table-cell office:value-type="string" table:number-columns-spanned="2" table:number-rows-spanned="1" table:style-name="ce86">
            <text:p>Y</text:p>
          </table:table-cell>
          <table:covered-table-cell/>
          <table:table-cell office:value-type="string" table:style-name="ce45">
            <text:p>+</text:p>
          </table:table-cell>
          <table:table-cell office:value-type="string" table:number-columns-spanned="2" table:number-rows-spanned="1" table:style-name="ce86">
            <text:p>R-Y</text:p>
          </table:table-cell>
          <table:covered-table-cell/>
          <table:table-cell table:number-columns-repeated="21" table:style-name="ce2"/>
          <table:table-cell table:number-columns-repeated="16350"/>
        </table:table-row>
        <table:table-row table:style-name="ro4">
          <table:table-cell table:style-name="ce2"/>
          <table:table-cell table:number-columns-repeated="5" table:style-name="ce28"/>
          <table:table-cell office:value-type="string" table:style-name="ce46">
            <text:p>R</text:p>
          </table:table-cell>
          <table:table-cell office:value-type="string" table:style-name="ce47">
            <text:p>=</text:p>
          </table:table-cell>
          <table:table-cell office:value-type="float" office:value="27.5" table:formula="msoxl:=I29" table:number-columns-spanned="2" table:number-rows-spanned="1" table:style-name="ce92">
            <text:p>27,5</text:p>
          </table:table-cell>
          <table:covered-table-cell/>
          <table:table-cell office:value-type="string" table:style-name="ce47">
            <text:p>+</text:p>
          </table:table-cell>
          <table:table-cell office:value-type="float" office:value="42.5" table:formula="msoxl:=P29" table:number-columns-spanned="2" table:number-rows-spanned="1" table:style-name="ce72">
            <text:p>42,5</text:p>
          </table:table-cell>
          <table:covered-table-cell/>
          <table:table-cell table:number-columns-repeated="21" table:style-name="ce2"/>
          <table:table-cell table:number-columns-repeated="16350"/>
        </table:table-row>
        <table:table-row table:style-name="ro2">
          <table:table-cell table:style-name="ce2"/>
          <table:table-cell table:number-columns-repeated="5" table:style-name="ce28"/>
          <table:table-cell office:value-type="string" table:style-name="ce30">
            <text:p>R</text:p>
          </table:table-cell>
          <table:table-cell office:value-type="string" table:style-name="ce31">
            <text:p>=</text:p>
          </table:table-cell>
          <table:table-cell office:value-type="float" office:value="70" table:formula="msoxl:=I32+L32" table:number-columns-spanned="3" table:number-rows-spanned="1" table:style-name="ce128">
            <text:p>70</text:p>
          </table:table-cell>
          <table:covered-table-cell table:number-columns-repeated="2"/>
          <table:table-cell office:value-type="string" table:style-name="ce30">
            <text:p>%</text:p>
          </table:table-cell>
          <table:table-cell table:style-name="ce28"/>
          <table:table-cell table:number-columns-repeated="21" table:style-name="ce2"/>
          <table:table-cell table:number-columns-repeated="16350"/>
        </table:table-row>
        <table:table-row table:style-name="ro2">
          <table:table-cell table:number-columns-repeated="34" table:style-name="ce2"/>
          <table:table-cell table:number-columns-repeated="16350"/>
        </table:table-row>
        <table:table-row table:style-name="ro4">
          <table:table-cell table:style-name="ce2"/>
          <table:table-cell office:value-type="string" table:style-name="ce27">
            <text:p>B:</text:p>
          </table:table-cell>
          <table:table-cell table:number-columns-repeated="4" table:style-name="ce28"/>
          <table:table-cell office:value-type="string" table:style-name="ce44">
            <text:p>B</text:p>
          </table:table-cell>
          <table:table-cell office:value-type="string" table:style-name="ce45">
            <text:p>=</text:p>
          </table:table-cell>
          <table:table-cell office:value-type="string" table:number-columns-spanned="2" table:number-rows-spanned="1" table:style-name="ce86">
            <text:p>Y</text:p>
          </table:table-cell>
          <table:covered-table-cell/>
          <table:table-cell office:value-type="string" table:style-name="ce45">
            <text:p>+</text:p>
          </table:table-cell>
          <table:table-cell office:value-type="string" table:number-columns-spanned="2" table:number-rows-spanned="1" table:style-name="ce86">
            <text:p>B-Y</text:p>
          </table:table-cell>
          <table:covered-table-cell/>
          <table:table-cell table:number-columns-repeated="21" table:style-name="ce2"/>
          <table:table-cell table:number-columns-repeated="16350"/>
        </table:table-row>
        <table:table-row table:style-name="ro4">
          <table:table-cell table:style-name="ce2"/>
          <table:table-cell table:number-columns-repeated="5" table:style-name="ce28"/>
          <table:table-cell office:value-type="string" table:style-name="ce46">
            <text:p>B</text:p>
          </table:table-cell>
          <table:table-cell office:value-type="string" table:style-name="ce47">
            <text:p>=</text:p>
          </table:table-cell>
          <table:table-cell office:value-type="float" office:value="27.5" table:formula="msoxl:=I29" table:number-columns-spanned="2" table:number-rows-spanned="1" table:style-name="ce92">
            <text:p>27,5</text:p>
          </table:table-cell>
          <table:covered-table-cell/>
          <table:table-cell office:value-type="string" table:style-name="ce47">
            <text:p>+</text:p>
          </table:table-cell>
          <table:table-cell office:value-type="float" office:value="52.5" table:formula="msoxl:=W29" table:number-columns-spanned="2" table:number-rows-spanned="1" table:style-name="ce72">
            <text:p>52,5</text:p>
          </table:table-cell>
          <table:covered-table-cell/>
          <table:table-cell table:number-columns-repeated="13" table:style-name="ce2"/>
          <table:table-cell table:number-columns-repeated="4" table:style-name="ce1"/>
          <table:table-cell table:number-columns-repeated="4" table:style-name="ce2"/>
          <table:table-cell table:number-columns-repeated="16350"/>
        </table:table-row>
        <table:table-row table:style-name="ro2">
          <table:table-cell table:style-name="ce2"/>
          <table:table-cell table:number-columns-repeated="5" table:style-name="ce28"/>
          <table:table-cell office:value-type="string" table:style-name="ce30">
            <text:p>B</text:p>
          </table:table-cell>
          <table:table-cell office:value-type="string" table:style-name="ce31">
            <text:p>=</text:p>
          </table:table-cell>
          <table:table-cell office:value-type="float" office:value="80" table:formula="msoxl:=I36+L36" table:number-columns-spanned="3" table:number-rows-spanned="1" table:style-name="ce128">
            <text:p>80</text:p>
          </table:table-cell>
          <table:covered-table-cell table:number-columns-repeated="2"/>
          <table:table-cell office:value-type="string" table:style-name="ce30">
            <text:p>%</text:p>
          </table:table-cell>
          <table:table-cell table:style-name="ce28"/>
          <table:table-cell table:number-columns-repeated="13" table:style-name="ce2"/>
          <table:table-cell table:number-columns-repeated="4" table:style-name="ce1"/>
          <table:table-cell table:number-columns-repeated="4" table:style-name="ce2"/>
          <table:table-cell table:number-columns-repeated="16350"/>
        </table:table-row>
        <table:table-row table:style-name="ro2">
          <table:table-cell table:number-columns-repeated="34" table:style-name="ce2"/>
          <table:table-cell table:number-columns-repeated="16350"/>
        </table:table-row>
        <table:table-row table:style-name="ro4">
          <table:table-cell table:style-name="ce2"/>
          <table:table-cell office:value-type="string" table:style-name="ce27">
            <text:p>G:</text:p>
          </table:table-cell>
          <table:table-cell table:number-columns-repeated="4" table:style-name="ce28"/>
          <table:table-cell office:value-type="string" table:style-name="ce44">
            <text:p>G</text:p>
          </table:table-cell>
          <table:table-cell office:value-type="string" table:style-name="ce45">
            <text:p>=</text:p>
          </table:table-cell>
          <table:table-cell office:value-type="string" table:style-name="ce48">
            <text:p>(</text:p>
          </table:table-cell>
          <table:table-cell office:value-type="string" table:number-columns-spanned="2" table:number-rows-spanned="1" table:style-name="ce86">
            <text:p>y</text:p>
          </table:table-cell>
          <table:covered-table-cell/>
          <table:table-cell office:value-type="string" table:style-name="ce49">
            <text:p>-</text:p>
          </table:table-cell>
          <table:table-cell office:value-type="float" office:value="0.21" table:formula="msoxl:=K27" table:number-columns-spanned="2" table:number-rows-spanned="1" table:style-name="ce101">
            <text:p>0,21</text:p>
          </table:table-cell>
          <table:covered-table-cell/>
          <table:table-cell office:value-type="string" table:style-name="ce44">
            <text:p>*</text:p>
          </table:table-cell>
          <table:table-cell office:value-type="string" table:number-columns-spanned="2" table:number-rows-spanned="1" table:style-name="ce86">
            <text:p>R</text:p>
          </table:table-cell>
          <table:covered-table-cell/>
          <table:table-cell office:value-type="string" table:style-name="ce45">
            <text:p>-</text:p>
          </table:table-cell>
          <table:table-cell office:value-type="float" office:value="7.0000000000000007E-2" table:formula="msoxl:=O27" table:number-columns-spanned="2" table:number-rows-spanned="1" table:style-name="ce99">
            <text:p>0,07</text:p>
          </table:table-cell>
          <table:covered-table-cell/>
          <table:table-cell office:value-type="string" table:style-name="ce44">
            <text:p>*</text:p>
          </table:table-cell>
          <table:table-cell office:value-type="string" table:number-columns-spanned="2" table:number-rows-spanned="1" table:style-name="ce86">
            <text:p>B</text:p>
          </table:table-cell>
          <table:covered-table-cell/>
          <table:table-cell office:value-type="string" table:style-name="ce50">
            <text:p>)</text:p>
          </table:table-cell>
          <table:table-cell office:value-type="string" table:style-name="ce44">
            <text:p>*</text:p>
          </table:table-cell>
          <table:table-cell office:value-type="string" table:style-name="ce48">
            <text:p>(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/</text:p>
          </table:table-cell>
          <table:table-cell office:value-type="float" office:value="0.72" table:formula="msoxl:=V27" table:number-columns-spanned="2" table:number-rows-spanned="1" table:style-name="ce99">
            <text:p>0,72</text:p>
          </table:table-cell>
          <table:covered-table-cell/>
          <table:table-cell office:value-type="string" table:style-name="ce50">
            <text:p>)</text:p>
          </table:table-cell>
          <table:table-cell table:number-columns-repeated="3" table:style-name="ce2"/>
          <table:table-cell table:number-columns-repeated="16350"/>
        </table:table-row>
        <table:table-row table:style-name="ro4">
          <table:table-cell table:style-name="ce2"/>
          <table:table-cell table:number-columns-repeated="5" table:style-name="ce28"/>
          <table:table-cell office:value-type="string" table:style-name="ce46">
            <text:p>G</text:p>
          </table:table-cell>
          <table:table-cell office:value-type="string" table:style-name="ce47">
            <text:p>=</text:p>
          </table:table-cell>
          <table:table-cell office:value-type="string" table:style-name="ce51">
            <text:p>(</text:p>
          </table:table-cell>
          <table:table-cell office:value-type="float" office:value="27.5" table:formula="msoxl:=I29" table:number-columns-spanned="2" table:number-rows-spanned="1" table:style-name="ce89">
            <text:p>28</text:p>
          </table:table-cell>
          <table:covered-table-cell/>
          <table:table-cell office:value-type="string" table:style-name="ce52">
            <text:p>-</text:p>
          </table:table-cell>
          <table:table-cell office:value-type="float" office:value="0.21" table:formula="msoxl:=M39" table:number-columns-spanned="2" table:number-rows-spanned="1" table:style-name="ce88">
            <text:p>0,21</text:p>
          </table:table-cell>
          <table:covered-table-cell/>
          <table:table-cell office:value-type="string" table:style-name="ce46">
            <text:p>*</text:p>
          </table:table-cell>
          <table:table-cell office:value-type="float" office:value="70" table:formula="msoxl:=I33" table:number-columns-spanned="2" table:number-rows-spanned="1" table:style-name="ce92">
            <text:p>70</text:p>
          </table:table-cell>
          <table:covered-table-cell/>
          <table:table-cell office:value-type="string" table:style-name="ce47">
            <text:p>-</text:p>
          </table:table-cell>
          <table:table-cell office:value-type="float" office:value="7.0000000000000007E-2" table:formula="msoxl:=S39" table:number-columns-spanned="2" table:number-rows-spanned="1" table:style-name="ce100">
            <text:p>0,07</text:p>
          </table:table-cell>
          <table:covered-table-cell/>
          <table:table-cell office:value-type="string" table:style-name="ce46">
            <text:p>*</text:p>
          </table:table-cell>
          <table:table-cell office:value-type="float" office:value="80" table:formula="msoxl:=I37" table:number-columns-spanned="2" table:number-rows-spanned="1" table:style-name="ce92">
            <text:p>80</text:p>
          </table:table-cell>
          <table:covered-table-cell/>
          <table:table-cell office:value-type="string" table:style-name="ce53">
            <text:p>)</text:p>
          </table:table-cell>
          <table:table-cell office:value-type="string" table:style-name="ce46">
            <text:p>*</text:p>
          </table:table-cell>
          <table:table-cell office:value-type="string" table:style-name="ce54">
            <text:p>(</text:p>
          </table:table-cell>
          <table:table-cell office:value-type="float" office:value="1" table:style-name="ce40">
            <text:p>1</text:p>
          </table:table-cell>
          <table:table-cell office:value-type="string" table:style-name="ce47">
            <text:p>/</text:p>
          </table:table-cell>
          <table:table-cell office:value-type="float" office:value="0.72" table:formula="msoxl:=AC39" table:number-columns-spanned="2" table:number-rows-spanned="1" table:style-name="ce100">
            <text:p>0,72</text:p>
          </table:table-cell>
          <table:covered-table-cell/>
          <table:table-cell office:value-type="string" table:style-name="ce55">
            <text:p>)</text:p>
          </table:table-cell>
          <table:table-cell table:number-columns-repeated="3" table:style-name="ce2"/>
          <table:table-cell table:number-columns-repeated="16350"/>
        </table:table-row>
        <table:table-row table:style-name="ro4">
          <table:table-cell table:style-name="ce2"/>
          <table:table-cell table:number-columns-repeated="5" table:style-name="ce28"/>
          <table:table-cell office:value-type="string" table:style-name="ce46">
            <text:p>G</text:p>
          </table:table-cell>
          <table:table-cell office:value-type="string" table:style-name="ce47">
            <text:p>=</text:p>
          </table:table-cell>
          <table:table-cell office:value-type="string" table:style-name="ce51">
            <text:p>(</text:p>
          </table:table-cell>
          <table:table-cell office:value-type="float" office:value="27.5" table:formula="msoxl:=J40" table:number-columns-spanned="2" table:number-rows-spanned="1" table:style-name="ce89">
            <text:p>28</text:p>
          </table:table-cell>
          <table:covered-table-cell/>
          <table:table-cell office:value-type="string" table:style-name="ce52">
            <text:p>-</text:p>
          </table:table-cell>
          <table:table-cell office:value-type="float" office:value="14.7" table:formula="msoxl:=M40*P40" table:number-columns-spanned="5" table:number-rows-spanned="1" table:style-name="ce71">
            <text:p>14,7</text:p>
          </table:table-cell>
          <table:covered-table-cell table:number-columns-repeated="4"/>
          <table:table-cell office:value-type="string" table:style-name="ce46">
            <text:p>-</text:p>
          </table:table-cell>
          <table:table-cell office:value-type="float" office:value="5.6000000000000005" table:formula="msoxl:=S40*V40" table:number-columns-spanned="5" table:number-rows-spanned="1" table:style-name="ce71">
            <text:p>5,6</text:p>
          </table:table-cell>
          <table:covered-table-cell table:number-columns-repeated="4"/>
          <table:table-cell office:value-type="string" table:style-name="ce53">
            <text:p>)</text:p>
          </table:table-cell>
          <table:table-cell office:value-type="string" table:style-name="ce46">
            <text:p>*</text:p>
          </table:table-cell>
          <table:table-cell table:style-name="ce54"/>
          <table:table-cell office:value-type="float" office:value="1.3888888888888888" table:formula="msoxl:=AA40/AC40" table:number-columns-spanned="4" table:number-rows-spanned="1" table:style-name="ce97">
            <text:p>1,39</text:p>
          </table:table-cell>
          <table:covered-table-cell table:number-columns-repeated="3"/>
          <table:table-cell table:style-name="ce55"/>
          <table:table-cell table:number-columns-repeated="3" table:style-name="ce2"/>
          <table:table-cell table:number-columns-repeated="16350"/>
        </table:table-row>
        <table:table-row table:style-name="ro2">
          <table:table-cell table:style-name="ce3"/>
          <table:table-cell table:number-columns-repeated="5" table:style-name="ce36"/>
          <table:table-cell office:value-type="string" table:style-name="ce56">
            <text:p>G</text:p>
          </table:table-cell>
          <table:table-cell office:value-type="string" table:style-name="ce47">
            <text:p>=</text:p>
          </table:table-cell>
          <table:table-cell table:style-name="ce56"/>
          <table:table-cell office:value-type="float" office:value="7.2" table:formula="msoxl:=J41-M41-S41" table:number-columns-spanned="14" table:number-rows-spanned="1" table:style-name="ce98">
            <text:p>7</text:p>
          </table:table-cell>
          <table:covered-table-cell table:number-columns-repeated="13"/>
          <table:table-cell table:style-name="ce46"/>
          <table:table-cell office:value-type="string" table:style-name="ce46">
            <text:p>*</text:p>
          </table:table-cell>
          <table:table-cell table:style-name="ce46"/>
          <table:table-cell office:value-type="float" office:value="1.3888888888888888" table:formula="msoxl:=AA41" table:number-columns-spanned="4" table:number-rows-spanned="1" table:style-name="ce97">
            <text:p>1,39</text:p>
          </table:table-cell>
          <table:covered-table-cell table:number-columns-repeated="3"/>
          <table:table-cell table:style-name="ce46"/>
          <table:table-cell table:number-columns-repeated="16353" table:style-name="ce1"/>
        </table:table-row>
        <table:table-row table:style-name="ro3">
          <table:table-cell table:style-name="ce3"/>
          <table:table-cell table:number-columns-repeated="5" table:style-name="ce36"/>
          <table:table-cell office:value-type="string" table:style-name="ce30">
            <text:p>G</text:p>
          </table:table-cell>
          <table:table-cell office:value-type="string" table:style-name="ce31">
            <text:p>=</text:p>
          </table:table-cell>
          <table:table-cell office:value-type="float" office:value="10" table:formula="msoxl:=J42*AA42" table:number-columns-spanned="3" table:number-rows-spanned="1" table:style-name="ce128">
            <text:p>10</text:p>
          </table:table-cell>
          <table:covered-table-cell table:number-columns-repeated="2"/>
          <table:table-cell office:value-type="string" table:style-name="ce30">
            <text:p>%</text:p>
          </table:table-cell>
          <table:table-cell table:number-columns-repeated="4" table:style-name="ce36"/>
          <table:table-cell table:number-columns-repeated="15" table:style-name="ce35"/>
          <table:table-cell table:number-columns-repeated="16353" table:style-name="ce1"/>
        </table:table-row>
        <table:table-row table:style-name="ro3">
          <table:table-cell table:number-columns-repeated="16" table:style-name="ce3"/>
          <table:table-cell table:number-columns-repeated="16368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number-columns-repeated="2" table:style-name="ce3"/>
          <table:table-cell table:style-name="ce1"/>
          <table:table-cell office:value-type="string" table:number-columns-spanned="25" table:number-rows-spanned="1" table:style-name="ce105">
            <text:p>Die Einträge in den gelben Feldern können verändert werden</text:p>
          </table:table-cell>
          <table:covered-table-cell table:number-columns-repeated="24"/>
          <table:table-cell table:number-columns-repeated="16356" table:style-name="ce1"/>
        </table:table-row>
        <table:table-row table:style-name="ro2">
          <table:table-cell table:number-columns-repeated="2" table:style-name="ce3"/>
          <table:table-cell table:style-name="ce1"/>
          <table:table-cell office:value-type="string" table:number-columns-spanned="25" table:number-rows-spanned="1" table:style-name="ce82">
            <text:p>Die Einträge in den anderen Feldern dienen der Information oder</text:p>
          </table:table-cell>
          <table:covered-table-cell table:number-columns-repeated="24"/>
          <table:table-cell table:number-columns-repeated="16356" table:style-name="ce1"/>
        </table:table-row>
        <table:table-row table:style-name="ro2">
          <table:table-cell table:number-columns-repeated="3" table:style-name="ce3"/>
          <table:table-cell office:value-type="string" table:number-columns-spanned="25" table:number-rows-spanned="1" table:style-name="ce82">
            <text:p>werden in Abhängikeit der Werte in de gelben Feldern berechnet.</text:p>
          </table:table-cell>
          <table:covered-table-cell table:number-columns-repeated="24"/>
          <table:table-cell table:number-columns-repeated="16356" table:style-name="ce1"/>
        </table:table-row>
        <table:table-row table:style-name="ro2">
          <table:table-cell table:number-columns-repeated="3" table:style-name="ce3"/>
          <table:table-cell office:value-type="string" table:number-columns-spanned="25" table:number-rows-spanned="1" table:style-name="ce84">
            <text:p><text:a xlink:href="http://www.frank-wehmeyer.de/frank/unterricht">download unter: www.frank-wehmeyer.de/frank/unterricht</text:a></text:p>
          </table:table-cell>
          <table:covered-table-cell table:number-columns-repeated="24"/>
          <table:table-cell table:number-columns-repeated="16356"/>
        </table:table-row>
        <table:table-row table:number-rows-repeated="2" table:style-name="ro2">
          <table:table-cell table:number-columns-repeated="3" table:style-name="ce3"/>
          <table:table-cell table:number-columns-repeated="16381" table:style-name="ce1"/>
        </table:table-row>
        <table:table-row table:number-rows-repeated="6" table:style-name="ro2">
          <table:table-cell table:number-columns-repeated="16" table:style-name="ce3"/>
          <table:table-cell table:number-columns-repeated="16368" table:style-name="ce1"/>
        </table:table-row>
        <table:table-row table:number-rows-repeated="1048519" table:style-name="ro4">
          <table:table-cell table:number-columns-repeated="16384"/>
        </table:table-row>
      </table:table>
      <table:table table:name="BA_SA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2" table:number-columns-repeated="16372" table:default-cell-style-name="ce1"/>
        <table:table-row table:style-name="ro8">
          <table:table-cell/>
          <table:table-cell office:value-type="string" table:number-columns-spanned="5" table:number-rows-spanned="1" table:style-name="ce125">
            <text:p>Signalamplitude (SA)</text:p>
          </table:table-cell>
          <table:covered-table-cell table:number-columns-repeated="4"/>
          <table:table-cell table:style-name="ce63"/>
          <table:table-cell office:value-type="string" table:number-columns-spanned="5" table:number-rows-spanned="1" table:style-name="ce126">
            <text:p>Bildamplitude (BA)</text:p>
          </table:table-cell>
          <table:covered-table-cell table:number-columns-repeated="4"/>
          <table:table-cell table:number-columns-repeated="16372"/>
        </table:table-row>
        <table:table-row table:style-name="ro4">
          <table:table-cell/>
          <table:table-cell office:value-type="float" office:value="100" table:formula="msoxl:=E2*100" table:style-name="ce61">
            <text:p>100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1" table:formula="msoxl:=ROUND(K2+0.3,2)" table:style-name="ce60">
            <text:p>1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100" table:style-name="ce58">
            <text:p>100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7" table:formula="msoxl:=ROUND(H2*0.007,2)" table:style-name="ce62">
            <text:p>0,7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99" table:formula="msoxl:=E3*100" table:style-name="ce61">
            <text:p>99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99" table:formula="msoxl:=ROUND(K3+0.3,2)" table:style-name="ce60">
            <text:p>0,99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99" table:style-name="ce58">
            <text:p>99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69" table:formula="msoxl:=ROUND(H3*0.007,2)" table:style-name="ce62">
            <text:p>0,69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99" table:formula="msoxl:=E4*100" table:style-name="ce61">
            <text:p>99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99" table:formula="msoxl:=ROUND(K4+0.3,2)" table:style-name="ce60">
            <text:p>0,99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98" table:style-name="ce58">
            <text:p>98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69" table:formula="msoxl:=ROUND(H4*0.007,2)" table:style-name="ce62">
            <text:p>0,69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98" table:formula="msoxl:=E5*100" table:style-name="ce61">
            <text:p>98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98" table:formula="msoxl:=ROUND(K5+0.3,2)" table:style-name="ce60">
            <text:p>0,98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97" table:style-name="ce58">
            <text:p>97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68" table:formula="msoxl:=ROUND(H5*0.007,2)" table:style-name="ce62">
            <text:p>0,68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97" table:formula="msoxl:=E6*100" table:style-name="ce61">
            <text:p>97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97" table:formula="msoxl:=ROUND(K6+0.3,2)" table:style-name="ce60">
            <text:p>0,97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96" table:style-name="ce58">
            <text:p>96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67" table:formula="msoxl:=ROUND(H6*0.007,2)" table:style-name="ce62">
            <text:p>0,67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97" table:formula="msoxl:=E7*100" table:style-name="ce61">
            <text:p>97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97" table:formula="msoxl:=ROUND(K7+0.3,2)" table:style-name="ce60">
            <text:p>0,97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95" table:style-name="ce58">
            <text:p>95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67" table:formula="msoxl:=ROUND(H7*0.007,2)" table:style-name="ce62">
            <text:p>0,67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96" table:formula="msoxl:=E8*100" table:style-name="ce61">
            <text:p>96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96" table:formula="msoxl:=ROUND(K8+0.3,2)" table:style-name="ce60">
            <text:p>0,96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94" table:style-name="ce58">
            <text:p>94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66" table:formula="msoxl:=ROUND(H8*0.007,2)" table:style-name="ce62">
            <text:p>0,66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95" table:formula="msoxl:=E9*100" table:style-name="ce61">
            <text:p>95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95" table:formula="msoxl:=ROUND(K9+0.3,2)" table:style-name="ce60">
            <text:p>0,95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93" table:style-name="ce58">
            <text:p>93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65" table:formula="msoxl:=ROUND(H9*0.007,2)" table:style-name="ce62">
            <text:p>0,65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94" table:formula="msoxl:=E10*100" table:style-name="ce61">
            <text:p>94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94" table:formula="msoxl:=ROUND(K10+0.3,2)" table:style-name="ce60">
            <text:p>0,94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92" table:style-name="ce58">
            <text:p>92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64" table:formula="msoxl:=ROUND(H10*0.007,2)" table:style-name="ce62">
            <text:p>0,64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94" table:formula="msoxl:=E11*100" table:style-name="ce61">
            <text:p>94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94" table:formula="msoxl:=ROUND(K11+0.3,2)" table:style-name="ce60">
            <text:p>0,94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91" table:style-name="ce58">
            <text:p>91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64" table:formula="msoxl:=ROUND(H11*0.007,2)" table:style-name="ce62">
            <text:p>0,64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93" table:formula="msoxl:=E12*100" table:style-name="ce61">
            <text:p>93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93" table:formula="msoxl:=ROUND(K12+0.3,2)" table:style-name="ce60">
            <text:p>0,93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90" table:style-name="ce58">
            <text:p>90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63" table:formula="msoxl:=ROUND(H12*0.007,2)" table:style-name="ce62">
            <text:p>0,63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92" table:formula="msoxl:=E13*100" table:style-name="ce61">
            <text:p>92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92" table:formula="msoxl:=ROUND(K13+0.3,2)" table:style-name="ce60">
            <text:p>0,92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89" table:style-name="ce58">
            <text:p>89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62" table:formula="msoxl:=ROUND(H13*0.007,2)" table:style-name="ce62">
            <text:p>0,62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92" table:formula="msoxl:=E14*100" table:style-name="ce61">
            <text:p>92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92" table:formula="msoxl:=ROUND(K14+0.3,2)" table:style-name="ce60">
            <text:p>0,92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88" table:style-name="ce58">
            <text:p>88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62" table:formula="msoxl:=ROUND(H14*0.007,2)" table:style-name="ce62">
            <text:p>0,62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91" table:formula="msoxl:=E15*100" table:style-name="ce61">
            <text:p>91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91" table:formula="msoxl:=ROUND(K15+0.3,2)" table:style-name="ce60">
            <text:p>0,91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87" table:style-name="ce58">
            <text:p>87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61" table:formula="msoxl:=ROUND(H15*0.007,2)" table:style-name="ce62">
            <text:p>0,61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90" table:formula="msoxl:=E16*100" table:style-name="ce61">
            <text:p>90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9" table:formula="msoxl:=ROUND(K16+0.3,2)" table:style-name="ce60">
            <text:p>0,9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86" table:style-name="ce58">
            <text:p>86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6" table:formula="msoxl:=ROUND(H16*0.007,2)" table:style-name="ce62">
            <text:p>0,6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90" table:formula="msoxl:=E17*100" table:style-name="ce61">
            <text:p>90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9" table:formula="msoxl:=ROUND(K17+0.3,2)" table:style-name="ce60">
            <text:p>0,9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85" table:style-name="ce58">
            <text:p>85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6" table:formula="msoxl:=ROUND(H17*0.007,2)" table:style-name="ce62">
            <text:p>0,6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89" table:formula="msoxl:=E18*100" table:style-name="ce61">
            <text:p>89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89" table:formula="msoxl:=ROUND(K18+0.3,2)" table:style-name="ce60">
            <text:p>0,89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84" table:style-name="ce58">
            <text:p>84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59" table:formula="msoxl:=ROUND(H18*0.007,2)" table:style-name="ce62">
            <text:p>0,59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88" table:formula="msoxl:=E19*100" table:style-name="ce61">
            <text:p>88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88" table:formula="msoxl:=ROUND(K19+0.3,2)" table:style-name="ce60">
            <text:p>0,88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83" table:style-name="ce58">
            <text:p>83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57999999999999996" table:formula="msoxl:=ROUND(H19*0.007,2)" table:style-name="ce62">
            <text:p>0,58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87" table:formula="msoxl:=E20*100" table:style-name="ce61">
            <text:p>87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87" table:formula="msoxl:=ROUND(K20+0.3,2)" table:style-name="ce60">
            <text:p>0,87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82" table:style-name="ce58">
            <text:p>82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56999999999999995" table:formula="msoxl:=ROUND(H20*0.007,2)" table:style-name="ce62">
            <text:p>0,57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87" table:formula="msoxl:=E21*100" table:style-name="ce61">
            <text:p>87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87" table:formula="msoxl:=ROUND(K21+0.3,2)" table:style-name="ce60">
            <text:p>0,87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81" table:style-name="ce58">
            <text:p>81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56999999999999995" table:formula="msoxl:=ROUND(H21*0.007,2)" table:style-name="ce62">
            <text:p>0,57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86" table:formula="msoxl:=E22*100" table:style-name="ce61">
            <text:p>86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86" table:formula="msoxl:=ROUND(K22+0.3,2)" table:style-name="ce60">
            <text:p>0,86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80" table:style-name="ce58">
            <text:p>80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56000000000000005" table:formula="msoxl:=ROUND(H22*0.007,2)" table:style-name="ce62">
            <text:p>0,56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85" table:formula="msoxl:=E23*100" table:style-name="ce61">
            <text:p>85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85" table:formula="msoxl:=ROUND(K23+0.3,2)" table:style-name="ce60">
            <text:p>0,85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79" table:style-name="ce58">
            <text:p>79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55000000000000004" table:formula="msoxl:=ROUND(H23*0.007,2)" table:style-name="ce62">
            <text:p>0,55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85" table:formula="msoxl:=E24*100" table:style-name="ce61">
            <text:p>85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85" table:formula="msoxl:=ROUND(K24+0.3,2)" table:style-name="ce60">
            <text:p>0,85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78" table:style-name="ce58">
            <text:p>78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55000000000000004" table:formula="msoxl:=ROUND(H24*0.007,2)" table:style-name="ce62">
            <text:p>0,55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84" table:formula="msoxl:=E25*100" table:style-name="ce61">
            <text:p>84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84" table:formula="msoxl:=ROUND(K25+0.3,2)" table:style-name="ce60">
            <text:p>0,84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77" table:style-name="ce58">
            <text:p>77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54" table:formula="msoxl:=ROUND(H25*0.007,2)" table:style-name="ce62">
            <text:p>0,54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83" table:formula="msoxl:=E26*100" table:style-name="ce61">
            <text:p>83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83" table:formula="msoxl:=ROUND(K26+0.3,2)" table:style-name="ce60">
            <text:p>0,83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76" table:style-name="ce58">
            <text:p>76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53" table:formula="msoxl:=ROUND(H26*0.007,2)" table:style-name="ce62">
            <text:p>0,53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83" table:formula="msoxl:=E27*100" table:style-name="ce61">
            <text:p>83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83" table:formula="msoxl:=ROUND(K27+0.3,2)" table:style-name="ce60">
            <text:p>0,83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75" table:style-name="ce58">
            <text:p>75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53" table:formula="msoxl:=ROUND(H27*0.007,2)" table:style-name="ce62">
            <text:p>0,53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82" table:formula="msoxl:=E28*100" table:style-name="ce61">
            <text:p>82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82" table:formula="msoxl:=ROUND(K28+0.3,2)" table:style-name="ce60">
            <text:p>0,82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74" table:style-name="ce58">
            <text:p>74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52" table:formula="msoxl:=ROUND(H28*0.007,2)" table:style-name="ce62">
            <text:p>0,52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81" table:formula="msoxl:=E29*100" table:style-name="ce61">
            <text:p>81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81" table:formula="msoxl:=ROUND(K29+0.3,2)" table:style-name="ce60">
            <text:p>0,81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73" table:style-name="ce58">
            <text:p>73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51" table:formula="msoxl:=ROUND(H29*0.007,2)" table:style-name="ce62">
            <text:p>0,51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80" table:formula="msoxl:=E30*100" table:style-name="ce61">
            <text:p>80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8" table:formula="msoxl:=ROUND(K30+0.3,2)" table:style-name="ce60">
            <text:p>0,8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72" table:style-name="ce58">
            <text:p>72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5" table:formula="msoxl:=ROUND(H30*0.007,2)" table:style-name="ce62">
            <text:p>0,5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80" table:formula="msoxl:=E31*100" table:style-name="ce61">
            <text:p>80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8" table:formula="msoxl:=ROUND(K31+0.3,2)" table:style-name="ce60">
            <text:p>0,8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71" table:style-name="ce58">
            <text:p>71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5" table:formula="msoxl:=ROUND(H31*0.007,2)" table:style-name="ce62">
            <text:p>0,5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79" table:formula="msoxl:=E32*100" table:style-name="ce61">
            <text:p>79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79" table:formula="msoxl:=ROUND(K32+0.3,2)" table:style-name="ce60">
            <text:p>0,79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70" table:style-name="ce58">
            <text:p>70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49" table:formula="msoxl:=ROUND(H32*0.007,2)" table:style-name="ce62">
            <text:p>0,49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78" table:formula="msoxl:=E33*100" table:style-name="ce61">
            <text:p>78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78" table:formula="msoxl:=ROUND(K33+0.3,2)" table:style-name="ce60">
            <text:p>0,78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69" table:style-name="ce58">
            <text:p>69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48" table:formula="msoxl:=ROUND(H33*0.007,2)" table:style-name="ce62">
            <text:p>0,48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78" table:formula="msoxl:=E34*100" table:style-name="ce61">
            <text:p>78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78" table:formula="msoxl:=ROUND(K34+0.3,2)" table:style-name="ce60">
            <text:p>0,78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68" table:style-name="ce58">
            <text:p>68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48" table:formula="msoxl:=ROUND(H34*0.007,2)" table:style-name="ce62">
            <text:p>0,48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77" table:formula="msoxl:=E35*100" table:style-name="ce61">
            <text:p>77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77" table:formula="msoxl:=ROUND(K35+0.3,2)" table:style-name="ce60">
            <text:p>0,77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67" table:style-name="ce58">
            <text:p>67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47" table:formula="msoxl:=ROUND(H35*0.007,2)" table:style-name="ce62">
            <text:p>0,47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76" table:formula="msoxl:=E36*100" table:style-name="ce61">
            <text:p>76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76" table:formula="msoxl:=ROUND(K36+0.3,2)" table:style-name="ce60">
            <text:p>0,76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66" table:style-name="ce58">
            <text:p>66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46" table:formula="msoxl:=ROUND(H36*0.007,2)" table:style-name="ce62">
            <text:p>0,46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76" table:formula="msoxl:=E37*100" table:style-name="ce61">
            <text:p>76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76" table:formula="msoxl:=ROUND(K37+0.3,2)" table:style-name="ce60">
            <text:p>0,76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65" table:style-name="ce58">
            <text:p>65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46" table:formula="msoxl:=ROUND(H37*0.007,2)" table:style-name="ce62">
            <text:p>0,46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75" table:formula="msoxl:=E38*100" table:style-name="ce61">
            <text:p>75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75" table:formula="msoxl:=ROUND(K38+0.3,2)" table:style-name="ce60">
            <text:p>0,75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64" table:style-name="ce58">
            <text:p>64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45" table:formula="msoxl:=ROUND(H38*0.007,2)" table:style-name="ce62">
            <text:p>0,45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74" table:formula="msoxl:=E39*100" table:style-name="ce61">
            <text:p>74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74" table:formula="msoxl:=ROUND(K39+0.3,2)" table:style-name="ce60">
            <text:p>0,74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63" table:style-name="ce58">
            <text:p>63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44" table:formula="msoxl:=ROUND(H39*0.007,2)" table:style-name="ce62">
            <text:p>0,44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73" table:formula="msoxl:=E40*100" table:style-name="ce61">
            <text:p>73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73" table:formula="msoxl:=ROUND(K40+0.3,2)" table:style-name="ce60">
            <text:p>0,73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62" table:style-name="ce58">
            <text:p>62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43" table:formula="msoxl:=ROUND(H40*0.007,2)" table:style-name="ce62">
            <text:p>0,43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73" table:formula="msoxl:=E41*100" table:style-name="ce61">
            <text:p>73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73" table:formula="msoxl:=ROUND(K41+0.3,2)" table:style-name="ce60">
            <text:p>0,73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61" table:style-name="ce58">
            <text:p>61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43" table:formula="msoxl:=ROUND(H41*0.007,2)" table:style-name="ce62">
            <text:p>0,43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72" table:formula="msoxl:=E42*100" table:style-name="ce61">
            <text:p>72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72" table:formula="msoxl:=ROUND(K42+0.3,2)" table:style-name="ce60">
            <text:p>0,72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60" table:style-name="ce58">
            <text:p>60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42" table:formula="msoxl:=ROUND(H42*0.007,2)" table:style-name="ce62">
            <text:p>0,42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71" table:formula="msoxl:=E43*100" table:style-name="ce61">
            <text:p>71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71" table:formula="msoxl:=ROUND(K43+0.3,2)" table:style-name="ce60">
            <text:p>0,71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59" table:style-name="ce58">
            <text:p>59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41" table:formula="msoxl:=ROUND(H43*0.007,2)" table:style-name="ce62">
            <text:p>0,41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71" table:formula="msoxl:=E44*100" table:style-name="ce61">
            <text:p>71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71" table:formula="msoxl:=ROUND(K44+0.3,2)" table:style-name="ce60">
            <text:p>0,71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58" table:style-name="ce58">
            <text:p>58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41" table:formula="msoxl:=ROUND(H44*0.007,2)" table:style-name="ce62">
            <text:p>0,41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70" table:formula="msoxl:=E45*100" table:style-name="ce61">
            <text:p>70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7" table:formula="msoxl:=ROUND(K45+0.3,2)" table:style-name="ce60">
            <text:p>0,7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57" table:style-name="ce58">
            <text:p>57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4" table:formula="msoxl:=ROUND(H45*0.007,2)" table:style-name="ce62">
            <text:p>0,4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69" table:formula="msoxl:=E46*100" table:style-name="ce61">
            <text:p>69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69" table:formula="msoxl:=ROUND(K46+0.3,2)" table:style-name="ce60">
            <text:p>0,69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56" table:style-name="ce58">
            <text:p>56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39" table:formula="msoxl:=ROUND(H46*0.007,2)" table:style-name="ce62">
            <text:p>0,39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69" table:formula="msoxl:=E47*100" table:style-name="ce61">
            <text:p>69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69" table:formula="msoxl:=ROUND(K47+0.3,2)" table:style-name="ce60">
            <text:p>0,69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55" table:style-name="ce58">
            <text:p>55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39" table:formula="msoxl:=ROUND(H47*0.007,2)" table:style-name="ce62">
            <text:p>0,39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68" table:formula="msoxl:=E48*100" table:style-name="ce61">
            <text:p>68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68" table:formula="msoxl:=ROUND(K48+0.3,2)" table:style-name="ce60">
            <text:p>0,68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54" table:style-name="ce58">
            <text:p>54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38" table:formula="msoxl:=ROUND(H48*0.007,2)" table:style-name="ce62">
            <text:p>0,38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67" table:formula="msoxl:=E49*100" table:style-name="ce61">
            <text:p>67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67" table:formula="msoxl:=ROUND(K49+0.3,2)" table:style-name="ce60">
            <text:p>0,67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53" table:style-name="ce58">
            <text:p>53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37" table:formula="msoxl:=ROUND(H49*0.007,2)" table:style-name="ce62">
            <text:p>0,37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66" table:formula="msoxl:=E50*100" table:style-name="ce61">
            <text:p>66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66" table:formula="msoxl:=ROUND(K50+0.3,2)" table:style-name="ce60">
            <text:p>0,66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52" table:style-name="ce58">
            <text:p>52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36" table:formula="msoxl:=ROUND(H50*0.007,2)" table:style-name="ce62">
            <text:p>0,36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66" table:formula="msoxl:=E51*100" table:style-name="ce61">
            <text:p>66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66" table:formula="msoxl:=ROUND(K51+0.3,2)" table:style-name="ce60">
            <text:p>0,66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51" table:style-name="ce58">
            <text:p>51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36" table:formula="msoxl:=ROUND(H51*0.007,2)" table:style-name="ce62">
            <text:p>0,36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65" table:formula="msoxl:=E52*100" table:style-name="ce61">
            <text:p>65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65" table:formula="msoxl:=ROUND(K52+0.3,2)" table:style-name="ce60">
            <text:p>0,65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50" table:style-name="ce58">
            <text:p>50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35" table:formula="msoxl:=ROUND(H52*0.007,2)" table:style-name="ce62">
            <text:p>0,35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64" table:formula="msoxl:=E53*100" table:style-name="ce61">
            <text:p>64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64" table:formula="msoxl:=ROUND(K53+0.3,2)" table:style-name="ce60">
            <text:p>0,64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49" table:style-name="ce58">
            <text:p>49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34" table:formula="msoxl:=ROUND(H53*0.007,2)" table:style-name="ce62">
            <text:p>0,34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64" table:formula="msoxl:=E54*100" table:style-name="ce61">
            <text:p>64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64" table:formula="msoxl:=ROUND(K54+0.3,2)" table:style-name="ce60">
            <text:p>0,64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48" table:style-name="ce58">
            <text:p>48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34" table:formula="msoxl:=ROUND(H54*0.007,2)" table:style-name="ce62">
            <text:p>0,34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63" table:formula="msoxl:=E55*100" table:style-name="ce61">
            <text:p>63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63" table:formula="msoxl:=ROUND(K55+0.3,2)" table:style-name="ce60">
            <text:p>0,63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47" table:style-name="ce58">
            <text:p>47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33" table:formula="msoxl:=ROUND(H55*0.007,2)" table:style-name="ce62">
            <text:p>0,33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62" table:formula="msoxl:=E56*100" table:style-name="ce61">
            <text:p>62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62" table:formula="msoxl:=ROUND(K56+0.3,2)" table:style-name="ce60">
            <text:p>0,62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46" table:style-name="ce58">
            <text:p>46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32" table:formula="msoxl:=ROUND(H56*0.007,2)" table:style-name="ce62">
            <text:p>0,32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62" table:formula="msoxl:=E57*100" table:style-name="ce61">
            <text:p>62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62" table:formula="msoxl:=ROUND(K57+0.3,2)" table:style-name="ce60">
            <text:p>0,62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45" table:style-name="ce58">
            <text:p>45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32" table:formula="msoxl:=ROUND(H57*0.007,2)" table:style-name="ce62">
            <text:p>0,32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61" table:formula="msoxl:=E58*100" table:style-name="ce61">
            <text:p>61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61" table:formula="msoxl:=ROUND(K58+0.3,2)" table:style-name="ce60">
            <text:p>0,61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44" table:style-name="ce58">
            <text:p>44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31" table:formula="msoxl:=ROUND(H58*0.007,2)" table:style-name="ce62">
            <text:p>0,31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60" table:formula="msoxl:=E59*100" table:style-name="ce61">
            <text:p>60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6" table:formula="msoxl:=ROUND(K59+0.3,2)" table:style-name="ce60">
            <text:p>0,6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43" table:style-name="ce58">
            <text:p>43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3" table:formula="msoxl:=ROUND(H59*0.007,2)" table:style-name="ce62">
            <text:p>0,3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59" table:formula="msoxl:=E60*100" table:style-name="ce61">
            <text:p>59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59" table:formula="msoxl:=ROUND(K60+0.3,2)" table:style-name="ce60">
            <text:p>0,59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42" table:style-name="ce58">
            <text:p>42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28999999999999998" table:formula="msoxl:=ROUND(H60*0.007,2)" table:style-name="ce62">
            <text:p>0,29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59" table:formula="msoxl:=E61*100" table:style-name="ce61">
            <text:p>59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59" table:formula="msoxl:=ROUND(K61+0.3,2)" table:style-name="ce60">
            <text:p>0,59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41" table:style-name="ce58">
            <text:p>41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28999999999999998" table:formula="msoxl:=ROUND(H61*0.007,2)" table:style-name="ce62">
            <text:p>0,29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57.999999999999993" table:formula="msoxl:=E62*100" table:style-name="ce61">
            <text:p>58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57999999999999996" table:formula="msoxl:=ROUND(K62+0.3,2)" table:style-name="ce60">
            <text:p>0,58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40" table:style-name="ce58">
            <text:p>40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28000000000000003" table:formula="msoxl:=ROUND(H62*0.007,2)" table:style-name="ce62">
            <text:p>0,28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56.999999999999993" table:formula="msoxl:=E63*100" table:style-name="ce61">
            <text:p>57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56999999999999995" table:formula="msoxl:=ROUND(K63+0.3,2)" table:style-name="ce60">
            <text:p>0,57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39" table:style-name="ce58">
            <text:p>39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27" table:formula="msoxl:=ROUND(H63*0.007,2)" table:style-name="ce62">
            <text:p>0,27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56.999999999999993" table:formula="msoxl:=E64*100" table:style-name="ce61">
            <text:p>57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56999999999999995" table:formula="msoxl:=ROUND(K64+0.3,2)" table:style-name="ce60">
            <text:p>0,57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38" table:style-name="ce58">
            <text:p>38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27" table:formula="msoxl:=ROUND(H64*0.007,2)" table:style-name="ce62">
            <text:p>0,27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56.000000000000007" table:formula="msoxl:=E65*100" table:style-name="ce61">
            <text:p>56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56000000000000005" table:formula="msoxl:=ROUND(K65+0.3,2)" table:style-name="ce60">
            <text:p>0,56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37" table:style-name="ce58">
            <text:p>37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26" table:formula="msoxl:=ROUND(H65*0.007,2)" table:style-name="ce62">
            <text:p>0,26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55.000000000000007" table:formula="msoxl:=E66*100" table:style-name="ce61">
            <text:p>55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55000000000000004" table:formula="msoxl:=ROUND(K66+0.3,2)" table:style-name="ce60">
            <text:p>0,55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36" table:style-name="ce58">
            <text:p>36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25" table:formula="msoxl:=ROUND(H66*0.007,2)" table:style-name="ce62">
            <text:p>0,25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55.000000000000007" table:formula="msoxl:=E67*100" table:style-name="ce61">
            <text:p>55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55000000000000004" table:formula="msoxl:=ROUND(K67+0.3,2)" table:style-name="ce60">
            <text:p>0,55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35" table:style-name="ce58">
            <text:p>35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25" table:formula="msoxl:=ROUND(H67*0.007,2)" table:style-name="ce62">
            <text:p>0,25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54" table:formula="msoxl:=E68*100" table:style-name="ce61">
            <text:p>54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54" table:formula="msoxl:=ROUND(K68+0.3,2)" table:style-name="ce60">
            <text:p>0,54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34" table:style-name="ce58">
            <text:p>34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24" table:formula="msoxl:=ROUND(H68*0.007,2)" table:style-name="ce62">
            <text:p>0,24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53" table:formula="msoxl:=E69*100" table:style-name="ce61">
            <text:p>53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53" table:formula="msoxl:=ROUND(K69+0.3,2)" table:style-name="ce60">
            <text:p>0,53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33" table:style-name="ce58">
            <text:p>33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23" table:formula="msoxl:=ROUND(H69*0.007,2)" table:style-name="ce62">
            <text:p>0,23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52" table:formula="msoxl:=E70*100" table:style-name="ce61">
            <text:p>52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52" table:formula="msoxl:=ROUND(K70+0.3,2)" table:style-name="ce60">
            <text:p>0,52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32" table:style-name="ce58">
            <text:p>32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22" table:formula="msoxl:=ROUND(H70*0.007,2)" table:style-name="ce62">
            <text:p>0,22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52" table:formula="msoxl:=E71*100" table:style-name="ce61">
            <text:p>52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52" table:formula="msoxl:=ROUND(K71+0.3,2)" table:style-name="ce60">
            <text:p>0,52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31" table:style-name="ce58">
            <text:p>31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22" table:formula="msoxl:=ROUND(H71*0.007,2)" table:style-name="ce62">
            <text:p>0,22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51" table:formula="msoxl:=E72*100" table:style-name="ce61">
            <text:p>51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51" table:formula="msoxl:=ROUND(K72+0.3,2)" table:style-name="ce60">
            <text:p>0,51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30" table:style-name="ce58">
            <text:p>30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21" table:formula="msoxl:=ROUND(H72*0.007,2)" table:style-name="ce62">
            <text:p>0,21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50" table:formula="msoxl:=E73*100" table:style-name="ce61">
            <text:p>50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5" table:formula="msoxl:=ROUND(K73+0.3,2)" table:style-name="ce60">
            <text:p>0,5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29" table:style-name="ce58">
            <text:p>29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2" table:formula="msoxl:=ROUND(H73*0.007,2)" table:style-name="ce62">
            <text:p>0,2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50" table:formula="msoxl:=E74*100" table:style-name="ce61">
            <text:p>50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5" table:formula="msoxl:=ROUND(K74+0.3,2)" table:style-name="ce60">
            <text:p>0,5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28" table:style-name="ce58">
            <text:p>28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2" table:formula="msoxl:=ROUND(H74*0.007,2)" table:style-name="ce62">
            <text:p>0,2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49" table:formula="msoxl:=E75*100" table:style-name="ce61">
            <text:p>49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49" table:formula="msoxl:=ROUND(K75+0.3,2)" table:style-name="ce60">
            <text:p>0,49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27" table:style-name="ce58">
            <text:p>27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19" table:formula="msoxl:=ROUND(H75*0.007,2)" table:style-name="ce62">
            <text:p>0,19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48" table:formula="msoxl:=E76*100" table:style-name="ce61">
            <text:p>48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48" table:formula="msoxl:=ROUND(K76+0.3,2)" table:style-name="ce60">
            <text:p>0,48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26" table:style-name="ce58">
            <text:p>26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18" table:formula="msoxl:=ROUND(H76*0.007,2)" table:style-name="ce62">
            <text:p>0,18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48" table:formula="msoxl:=E77*100" table:style-name="ce61">
            <text:p>48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48" table:formula="msoxl:=ROUND(K77+0.3,2)" table:style-name="ce60">
            <text:p>0,48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25" table:style-name="ce58">
            <text:p>25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18" table:formula="msoxl:=ROUND(H77*0.007,2)" table:style-name="ce62">
            <text:p>0,18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47" table:formula="msoxl:=E78*100" table:style-name="ce61">
            <text:p>47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47" table:formula="msoxl:=ROUND(K78+0.3,2)" table:style-name="ce60">
            <text:p>0,47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24" table:style-name="ce58">
            <text:p>24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17" table:formula="msoxl:=ROUND(H78*0.007,2)" table:style-name="ce62">
            <text:p>0,17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46" table:formula="msoxl:=E79*100" table:style-name="ce61">
            <text:p>46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46" table:formula="msoxl:=ROUND(K79+0.3,2)" table:style-name="ce60">
            <text:p>0,46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23" table:style-name="ce58">
            <text:p>23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16" table:formula="msoxl:=ROUND(H79*0.007,2)" table:style-name="ce62">
            <text:p>0,16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45" table:formula="msoxl:=E80*100" table:style-name="ce61">
            <text:p>45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45" table:formula="msoxl:=ROUND(K80+0.3,2)" table:style-name="ce60">
            <text:p>0,45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22" table:style-name="ce58">
            <text:p>22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15" table:formula="msoxl:=ROUND(H80*0.007,2)" table:style-name="ce62">
            <text:p>0,15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45" table:formula="msoxl:=E81*100" table:style-name="ce61">
            <text:p>45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45" table:formula="msoxl:=ROUND(K81+0.3,2)" table:style-name="ce60">
            <text:p>0,45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21" table:style-name="ce58">
            <text:p>21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15" table:formula="msoxl:=ROUND(H81*0.007,2)" table:style-name="ce62">
            <text:p>0,15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44" table:formula="msoxl:=E82*100" table:style-name="ce61">
            <text:p>44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44" table:formula="msoxl:=ROUND(K82+0.3,2)" table:style-name="ce60">
            <text:p>0,44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20" table:style-name="ce58">
            <text:p>20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14000000000000001" table:formula="msoxl:=ROUND(H82*0.007,2)" table:style-name="ce62">
            <text:p>0,14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43" table:formula="msoxl:=E83*100" table:style-name="ce61">
            <text:p>43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43" table:formula="msoxl:=ROUND(K83+0.3,2)" table:style-name="ce60">
            <text:p>0,43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19" table:style-name="ce58">
            <text:p>19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13" table:formula="msoxl:=ROUND(H83*0.007,2)" table:style-name="ce62">
            <text:p>0,13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43" table:formula="msoxl:=E84*100" table:style-name="ce61">
            <text:p>43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43" table:formula="msoxl:=ROUND(K84+0.3,2)" table:style-name="ce60">
            <text:p>0,43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18" table:style-name="ce58">
            <text:p>18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13" table:formula="msoxl:=ROUND(H84*0.007,2)" table:style-name="ce62">
            <text:p>0,13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42" table:formula="msoxl:=E85*100" table:style-name="ce61">
            <text:p>42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42" table:formula="msoxl:=ROUND(K85+0.3,2)" table:style-name="ce60">
            <text:p>0,42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17" table:style-name="ce58">
            <text:p>17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12" table:formula="msoxl:=ROUND(H85*0.007,2)" table:style-name="ce62">
            <text:p>0,12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41" table:formula="msoxl:=E86*100" table:style-name="ce61">
            <text:p>41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41" table:formula="msoxl:=ROUND(K86+0.3,2)" table:style-name="ce60">
            <text:p>0,41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16" table:style-name="ce58">
            <text:p>16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11" table:formula="msoxl:=ROUND(H86*0.007,2)" table:style-name="ce62">
            <text:p>0,11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41" table:formula="msoxl:=E87*100" table:style-name="ce61">
            <text:p>41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41" table:formula="msoxl:=ROUND(K87+0.3,2)" table:style-name="ce60">
            <text:p>0,41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15" table:style-name="ce58">
            <text:p>15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11" table:formula="msoxl:=ROUND(H87*0.007,2)" table:style-name="ce62">
            <text:p>0,11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40" table:formula="msoxl:=E88*100" table:style-name="ce61">
            <text:p>40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4" table:formula="msoxl:=ROUND(K88+0.3,2)" table:style-name="ce60">
            <text:p>0,4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14" table:style-name="ce58">
            <text:p>14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1" table:formula="msoxl:=ROUND(H88*0.007,2)" table:style-name="ce62">
            <text:p>0,1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9" table:formula="msoxl:=E89*100" table:style-name="ce61">
            <text:p>39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39" table:formula="msoxl:=ROUND(K89+0.3,2)" table:style-name="ce60">
            <text:p>0,39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13" table:style-name="ce58">
            <text:p>13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09" table:formula="msoxl:=ROUND(H89*0.007,2)" table:style-name="ce62">
            <text:p>0,09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8" table:formula="msoxl:=E90*100" table:style-name="ce61">
            <text:p>38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38" table:formula="msoxl:=ROUND(K90+0.3,2)" table:style-name="ce60">
            <text:p>0,38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12" table:style-name="ce58">
            <text:p>12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08" table:formula="msoxl:=ROUND(H90*0.007,2)" table:style-name="ce62">
            <text:p>0,08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8" table:formula="msoxl:=E91*100" table:style-name="ce61">
            <text:p>38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38" table:formula="msoxl:=ROUND(K91+0.3,2)" table:style-name="ce60">
            <text:p>0,38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11" table:style-name="ce58">
            <text:p>11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08" table:formula="msoxl:=ROUND(H91*0.007,2)" table:style-name="ce62">
            <text:p>0,08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7" table:formula="msoxl:=E92*100" table:style-name="ce61">
            <text:p>37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37" table:formula="msoxl:=ROUND(K92+0.3,2)" table:style-name="ce60">
            <text:p>0,37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10" table:style-name="ce58">
            <text:p>10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7.0000000000000007E-2" table:formula="msoxl:=ROUND(H92*0.007,2)" table:style-name="ce62">
            <text:p>0,07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6" table:formula="msoxl:=E93*100" table:style-name="ce61">
            <text:p>36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36" table:formula="msoxl:=ROUND(K93+0.3,2)" table:style-name="ce60">
            <text:p>0,36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9" table:style-name="ce58">
            <text:p>9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06" table:formula="msoxl:=ROUND(H93*0.007,2)" table:style-name="ce62">
            <text:p>0,06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6" table:formula="msoxl:=E94*100" table:style-name="ce61">
            <text:p>36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36" table:formula="msoxl:=ROUND(K94+0.3,2)" table:style-name="ce60">
            <text:p>0,36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8" table:style-name="ce58">
            <text:p>8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06" table:formula="msoxl:=ROUND(H94*0.007,2)" table:style-name="ce62">
            <text:p>0,06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5" table:formula="msoxl:=E95*100" table:style-name="ce61">
            <text:p>35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35" table:formula="msoxl:=ROUND(K95+0.3,2)" table:style-name="ce60">
            <text:p>0,35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7" table:style-name="ce58">
            <text:p>7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05" table:formula="msoxl:=ROUND(H95*0.007,2)" table:style-name="ce62">
            <text:p>0,05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4" table:formula="msoxl:=E96*100" table:style-name="ce61">
            <text:p>34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34" table:formula="msoxl:=ROUND(K96+0.3,2)" table:style-name="ce60">
            <text:p>0,34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6" table:style-name="ce58">
            <text:p>6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04" table:formula="msoxl:=ROUND(H96*0.007,2)" table:style-name="ce62">
            <text:p>0,04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4" table:formula="msoxl:=E97*100" table:style-name="ce61">
            <text:p>34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34" table:formula="msoxl:=ROUND(K97+0.3,2)" table:style-name="ce60">
            <text:p>0,34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5" table:style-name="ce58">
            <text:p>5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04" table:formula="msoxl:=ROUND(H97*0.007,2)" table:style-name="ce62">
            <text:p>0,04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3" table:formula="msoxl:=E98*100" table:style-name="ce61">
            <text:p>33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33" table:formula="msoxl:=ROUND(K98+0.3,2)" table:style-name="ce60">
            <text:p>0,33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4" table:style-name="ce58">
            <text:p>4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03" table:formula="msoxl:=ROUND(H98*0.007,2)" table:style-name="ce62">
            <text:p>0,03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2" table:formula="msoxl:=E99*100" table:style-name="ce61">
            <text:p>32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32" table:formula="msoxl:=ROUND(K99+0.3,2)" table:style-name="ce60">
            <text:p>0,32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3" table:style-name="ce58">
            <text:p>3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2.1000000000000001E-2" table:formula="msoxl:=H99*0.007" table:style-name="ce62">
            <text:p>0,021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1" table:formula="msoxl:=E100*100" table:style-name="ce61">
            <text:p>31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31" table:formula="msoxl:=ROUND(K100+0.3,2)" table:style-name="ce60">
            <text:p>0,31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2" table:style-name="ce58">
            <text:p>2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1.4E-2" table:formula="msoxl:=H100*0.007" table:style-name="ce62">
            <text:p>0,014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1" table:formula="msoxl:=E101*100" table:style-name="ce61">
            <text:p>31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31" table:formula="msoxl:=ROUND(K101+0.3,2)" table:style-name="ce60">
            <text:p>0,31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1" table:style-name="ce58">
            <text:p>1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.01" table:formula="msoxl:=ROUND(H101*0.007,2)" table:style-name="ce62">
            <text:p>0,01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0" table:formula="msoxl:=E102*100" table:style-name="ce61">
            <text:p>30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3" table:formula="msoxl:=ROUND(K102+0.3,2)" table:style-name="ce60">
            <text:p>0,3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0" table:style-name="ce58">
            <text:p>0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0" table:formula="msoxl:=ROUND(H102*0.007,2)" table:style-name="ce62">
            <text:p>0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8.999999999999996" table:formula="msoxl:=E103*100" table:style-name="ce61">
            <text:p>29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28999999999999998" table:formula="msoxl:=ROUND(K103+0.3,2)" table:style-name="ce60">
            <text:p>0,29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-1" table:style-name="ce58">
            <text:p>-1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-0.01" table:formula="msoxl:=ROUND(H103*0.007,2)" table:style-name="ce62">
            <text:p>-0,01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8.999999999999996" table:formula="msoxl:=E104*100" table:style-name="ce61">
            <text:p>29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28999999999999998" table:formula="msoxl:=ROUND(K104+0.3,2)" table:style-name="ce60">
            <text:p>0,29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-2" table:style-name="ce58">
            <text:p>-2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-0.01" table:formula="msoxl:=ROUND(H104*0.007,2)" table:style-name="ce62">
            <text:p>-0,01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8.000000000000004" table:formula="msoxl:=E105*100" table:style-name="ce61">
            <text:p>28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28000000000000003" table:formula="msoxl:=ROUND(K105+0.3,2)" table:style-name="ce60">
            <text:p>0,28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-3" table:style-name="ce58">
            <text:p>-3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-0.02" table:formula="msoxl:=ROUND(H105*0.007,2)" table:style-name="ce62">
            <text:p>-0,02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7" table:formula="msoxl:=E106*100" table:style-name="ce61">
            <text:p>27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27" table:formula="msoxl:=ROUND(K106+0.3,2)" table:style-name="ce60">
            <text:p>0,27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-4" table:style-name="ce58">
            <text:p>-4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-0.03" table:formula="msoxl:=ROUND(H106*0.007,2)" table:style-name="ce62">
            <text:p>-0,03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6" table:formula="msoxl:=E107*100" table:style-name="ce61">
            <text:p>26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26" table:formula="msoxl:=ROUND(K107+0.3,2)" table:style-name="ce60">
            <text:p>0,26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-5" table:style-name="ce58">
            <text:p>-5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-0.04" table:formula="msoxl:=ROUND(H107*0.007,2)" table:style-name="ce62">
            <text:p>-0,04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6" table:formula="msoxl:=E108*100" table:style-name="ce61">
            <text:p>26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26" table:formula="msoxl:=ROUND(K108+0.3,2)" table:style-name="ce60">
            <text:p>0,26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-6" table:style-name="ce58">
            <text:p>-6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-0.04" table:formula="msoxl:=ROUND(H108*0.007,2)" table:style-name="ce62">
            <text:p>-0,04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5" table:formula="msoxl:=E109*100" table:style-name="ce61">
            <text:p>25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25" table:formula="msoxl:=ROUND(K109+0.3,2)" table:style-name="ce60">
            <text:p>0,25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-7" table:style-name="ce58">
            <text:p>-7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-0.05" table:formula="msoxl:=ROUND(H109*0.007,2)" table:style-name="ce62">
            <text:p>-0,05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4" table:formula="msoxl:=E110*100" table:style-name="ce61">
            <text:p>24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24" table:formula="msoxl:=ROUND(K110+0.3,2)" table:style-name="ce60">
            <text:p>0,24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-8" table:style-name="ce58">
            <text:p>-8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-0.06" table:formula="msoxl:=ROUND(H110*0.007,2)" table:style-name="ce62">
            <text:p>-0,06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4" table:formula="msoxl:=E111*100" table:style-name="ce61">
            <text:p>24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24" table:formula="msoxl:=ROUND(K111+0.3,2)" table:style-name="ce60">
            <text:p>0,24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-9" table:style-name="ce58">
            <text:p>-9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-0.06" table:formula="msoxl:=ROUND(H111*0.007,2)" table:style-name="ce62">
            <text:p>-0,06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3" table:formula="msoxl:=E112*100" table:style-name="ce61">
            <text:p>23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23" table:formula="msoxl:=ROUND(K112+0.3,2)" table:style-name="ce60">
            <text:p>0,23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-10" table:style-name="ce58">
            <text:p>-10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-7.0000000000000007E-2" table:formula="msoxl:=ROUND(H112*0.007,2)" table:style-name="ce62">
            <text:p>-0,07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2" table:formula="msoxl:=E113*100" table:style-name="ce61">
            <text:p>22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22" table:formula="msoxl:=ROUND(K113+0.3,2)" table:style-name="ce60">
            <text:p>0,22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-11" table:style-name="ce58">
            <text:p>-11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-0.08" table:formula="msoxl:=ROUND(H113*0.007,2)" table:style-name="ce62">
            <text:p>-0,08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2" table:formula="msoxl:=E114*100" table:style-name="ce61">
            <text:p>22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22" table:formula="msoxl:=ROUND(K114+0.3,2)" table:style-name="ce60">
            <text:p>0,22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-12" table:style-name="ce58">
            <text:p>-12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-0.08" table:formula="msoxl:=ROUND(H114*0.007,2)" table:style-name="ce62">
            <text:p>-0,08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1" table:formula="msoxl:=E115*100" table:style-name="ce61">
            <text:p>21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21" table:formula="msoxl:=ROUND(K115+0.3,2)" table:style-name="ce60">
            <text:p>0,21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-13" table:style-name="ce58">
            <text:p>-13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-0.09" table:formula="msoxl:=ROUND(H115*0.007,2)" table:style-name="ce62">
            <text:p>-0,09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0" table:formula="msoxl:=E116*100" table:style-name="ce61">
            <text:p>20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2" table:formula="msoxl:=ROUND(K116+0.3,2)" table:style-name="ce60">
            <text:p>0,2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-14" table:style-name="ce58">
            <text:p>-14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-0.1" table:formula="msoxl:=ROUND(H116*0.007,2)" table:style-name="ce62">
            <text:p>-0,1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9" table:formula="msoxl:=E117*100" table:style-name="ce61">
            <text:p>19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19" table:formula="msoxl:=ROUND(K117+0.3,2)" table:style-name="ce60">
            <text:p>0,19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-15" table:style-name="ce58">
            <text:p>-15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-0.11" table:formula="msoxl:=ROUND(H117*0.007,2)" table:style-name="ce62">
            <text:p>-0,11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9" table:formula="msoxl:=E118*100" table:style-name="ce61">
            <text:p>19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19" table:formula="msoxl:=ROUND(K118+0.3,2)" table:style-name="ce60">
            <text:p>0,19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-16" table:style-name="ce58">
            <text:p>-16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-0.11" table:formula="msoxl:=ROUND(H118*0.007,2)" table:style-name="ce62">
            <text:p>-0,11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8" table:formula="msoxl:=E119*100" table:style-name="ce61">
            <text:p>18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18" table:formula="msoxl:=ROUND(K119+0.3,2)" table:style-name="ce60">
            <text:p>0,18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-17" table:style-name="ce58">
            <text:p>-17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-0.12" table:formula="msoxl:=ROUND(H119*0.007,2)" table:style-name="ce62">
            <text:p>-0,12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7" table:formula="msoxl:=E120*100" table:style-name="ce61">
            <text:p>17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17" table:formula="msoxl:=ROUND(K120+0.3,2)" table:style-name="ce60">
            <text:p>0,17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-18" table:style-name="ce58">
            <text:p>-18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-0.13" table:formula="msoxl:=ROUND(H120*0.007,2)" table:style-name="ce62">
            <text:p>-0,13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7" table:formula="msoxl:=E121*100" table:style-name="ce61">
            <text:p>17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17" table:formula="msoxl:=ROUND(K121+0.3,2)" table:style-name="ce60">
            <text:p>0,17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-19" table:style-name="ce58">
            <text:p>-19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-0.13" table:formula="msoxl:=ROUND(H121*0.007,2)" table:style-name="ce62">
            <text:p>-0,13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6" table:formula="msoxl:=E122*100" table:style-name="ce61">
            <text:p>16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16" table:formula="msoxl:=ROUND(K122+0.3,2)" table:style-name="ce60">
            <text:p>0,16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-20" table:style-name="ce58">
            <text:p>-20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-0.14000000000000001" table:formula="msoxl:=ROUND(H122*0.007,2)" table:style-name="ce62">
            <text:p>-0,14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5" table:formula="msoxl:=E123*100" table:style-name="ce61">
            <text:p>15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15" table:formula="msoxl:=ROUND(K123+0.3,2)" table:style-name="ce60">
            <text:p>0,15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-21" table:style-name="ce58">
            <text:p>-21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-0.15" table:formula="msoxl:=ROUND(H123*0.007,2)" table:style-name="ce62">
            <text:p>-0,15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5" table:formula="msoxl:=E124*100" table:style-name="ce61">
            <text:p>15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15" table:formula="msoxl:=ROUND(K124+0.3,2)" table:style-name="ce60">
            <text:p>0,15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-22" table:style-name="ce58">
            <text:p>-22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-0.15" table:formula="msoxl:=ROUND(H124*0.007,2)" table:style-name="ce62">
            <text:p>-0,15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4.000000000000002" table:formula="msoxl:=E125*100" table:style-name="ce61">
            <text:p>14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14000000000000001" table:formula="msoxl:=ROUND(K125+0.3,2)" table:style-name="ce60">
            <text:p>0,14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-23" table:style-name="ce58">
            <text:p>-23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-0.16" table:formula="msoxl:=ROUND(H125*0.007,2)" table:style-name="ce62">
            <text:p>-0,16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3" table:formula="msoxl:=E126*100" table:style-name="ce61">
            <text:p>13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13" table:formula="msoxl:=ROUND(K126+0.3,2)" table:style-name="ce60">
            <text:p>0,13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-24" table:style-name="ce58">
            <text:p>-24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-0.17" table:formula="msoxl:=ROUND(H126*0.007,2)" table:style-name="ce62">
            <text:p>-0,17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2" table:formula="msoxl:=E127*100" table:style-name="ce61">
            <text:p>12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12" table:formula="msoxl:=ROUND(K127+0.3,2)" table:style-name="ce60">
            <text:p>0,12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-25" table:style-name="ce58">
            <text:p>-25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-0.18" table:formula="msoxl:=ROUND(H127*0.007,2)" table:style-name="ce62">
            <text:p>-0,18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2" table:formula="msoxl:=E128*100" table:style-name="ce61">
            <text:p>12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12" table:formula="msoxl:=ROUND(K128+0.3,2)" table:style-name="ce60">
            <text:p>0,12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-26" table:style-name="ce58">
            <text:p>-26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-0.18" table:formula="msoxl:=ROUND(H128*0.007,2)" table:style-name="ce62">
            <text:p>-0,18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1" table:formula="msoxl:=E129*100" table:style-name="ce61">
            <text:p>11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11" table:formula="msoxl:=ROUND(K129+0.3,2)" table:style-name="ce60">
            <text:p>0,11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-27" table:style-name="ce58">
            <text:p>-27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-0.19" table:formula="msoxl:=ROUND(H129*0.007,2)" table:style-name="ce62">
            <text:p>-0,19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0" table:formula="msoxl:=E130*100" table:style-name="ce61">
            <text:p>10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1" table:formula="msoxl:=ROUND(K130+0.3,2)" table:style-name="ce60">
            <text:p>0,1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-28" table:style-name="ce58">
            <text:p>-28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-0.2" table:formula="msoxl:=ROUND(H130*0.007,2)" table:style-name="ce62">
            <text:p>-0,2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0" table:formula="msoxl:=E131*100" table:style-name="ce61">
            <text:p>10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1" table:formula="msoxl:=ROUND(K131+0.3,2)" table:style-name="ce60">
            <text:p>0,1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-29" table:style-name="ce58">
            <text:p>-29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-0.2" table:formula="msoxl:=ROUND(H131*0.007,2)" table:style-name="ce62">
            <text:p>-0,2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9" table:formula="msoxl:=E132*100" table:style-name="ce61">
            <text:p>9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09" table:formula="msoxl:=ROUND(K132+0.3,2)" table:style-name="ce60">
            <text:p>0,09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-30" table:style-name="ce58">
            <text:p>-30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-0.21" table:formula="msoxl:=ROUND(H132*0.007,2)" table:style-name="ce62">
            <text:p>-0,21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8" table:formula="msoxl:=E133*100" table:style-name="ce61">
            <text:p>8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08" table:formula="msoxl:=ROUND(K133+0.3,2)" table:style-name="ce60">
            <text:p>0,08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-31" table:style-name="ce58">
            <text:p>-31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-0.22" table:formula="msoxl:=ROUND(H133*0.007,2)" table:style-name="ce62">
            <text:p>-0,22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8" table:formula="msoxl:=E134*100" table:style-name="ce61">
            <text:p>8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08" table:formula="msoxl:=ROUND(K134+0.3,2)" table:style-name="ce60">
            <text:p>0,08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-32" table:style-name="ce58">
            <text:p>-32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-0.22" table:formula="msoxl:=ROUND(H134*0.007,2)" table:style-name="ce62">
            <text:p>-0,22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7.0000000000000009" table:formula="msoxl:=E135*100" table:style-name="ce61">
            <text:p>7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7.0000000000000007E-2" table:formula="msoxl:=ROUND(K135+0.3,2)" table:style-name="ce60">
            <text:p>0,07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-33" table:style-name="ce58">
            <text:p>-33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-0.23" table:formula="msoxl:=ROUND(H135*0.007,2)" table:style-name="ce62">
            <text:p>-0,23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6" table:formula="msoxl:=E136*100" table:style-name="ce61">
            <text:p>6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06" table:formula="msoxl:=ROUND(K136+0.3,2)" table:style-name="ce60">
            <text:p>0,06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-34" table:style-name="ce58">
            <text:p>-34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-0.24" table:formula="msoxl:=ROUND(H136*0.007,2)" table:style-name="ce62">
            <text:p>-0,24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5" table:formula="msoxl:=E137*100" table:style-name="ce61">
            <text:p>5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05" table:formula="msoxl:=ROUND(K137+0.3,2)" table:style-name="ce60">
            <text:p>0,05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-35" table:style-name="ce58">
            <text:p>-35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-0.25" table:formula="msoxl:=ROUND(H137*0.007,2)" table:style-name="ce62">
            <text:p>-0,25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5" table:formula="msoxl:=E138*100" table:style-name="ce61">
            <text:p>5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05" table:formula="msoxl:=ROUND(K138+0.3,2)" table:style-name="ce60">
            <text:p>0,05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-36" table:style-name="ce58">
            <text:p>-36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-0.25" table:formula="msoxl:=ROUND(H138*0.007,2)" table:style-name="ce62">
            <text:p>-0,25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4" table:formula="msoxl:=E139*100" table:style-name="ce61">
            <text:p>4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04" table:formula="msoxl:=ROUND(K139+0.3,2)" table:style-name="ce60">
            <text:p>0,04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-37" table:style-name="ce58">
            <text:p>-37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-0.26" table:formula="msoxl:=ROUND(H139*0.007,2)" table:style-name="ce62">
            <text:p>-0,26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formula="msoxl:=E140*100" table:style-name="ce61">
            <text:p>3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03" table:formula="msoxl:=ROUND(K140+0.3,2)" table:style-name="ce60">
            <text:p>0,03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-38" table:style-name="ce58">
            <text:p>-38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-0.27" table:formula="msoxl:=ROUND(H140*0.007,2)" table:style-name="ce62">
            <text:p>-0,27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formula="msoxl:=E141*100" table:style-name="ce61">
            <text:p>3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03" table:formula="msoxl:=ROUND(K141+0.3,2)" table:style-name="ce60">
            <text:p>0,03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-39" table:style-name="ce58">
            <text:p>-39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-0.27" table:formula="msoxl:=ROUND(H141*0.007,2)" table:style-name="ce62">
            <text:p>-0,27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formula="msoxl:=E142*100" table:style-name="ce61">
            <text:p>2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02" table:formula="msoxl:=ROUND(K142+0.3,2)" table:style-name="ce60">
            <text:p>0,02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-40" table:style-name="ce58">
            <text:p>-40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-0.28000000000000003" table:formula="msoxl:=ROUND(H142*0.007,2)" table:style-name="ce62">
            <text:p>-0,28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" table:formula="msoxl:=E143*100" table:style-name="ce61">
            <text:p>1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01" table:formula="msoxl:=ROUND(K143+0.3,2)" table:style-name="ce60">
            <text:p>0,01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-41" table:style-name="ce58">
            <text:p>-41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-0.28999999999999998" table:formula="msoxl:=ROUND(H143*0.007,2)" table:style-name="ce62">
            <text:p>-0,29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" table:formula="msoxl:=E144*100" table:style-name="ce61">
            <text:p>1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.01" table:formula="msoxl:=ROUND(K144+0.3,2)" table:style-name="ce60">
            <text:p>0,01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-42" table:style-name="ce58">
            <text:p>-42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-0.28999999999999998" table:formula="msoxl:=ROUND(H144*0.007,2)" table:style-name="ce62">
            <text:p>-0,29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0" table:formula="msoxl:=E145*100" table:style-name="ce61">
            <text:p>0</text:p>
          </table:table-cell>
          <table:table-cell office:value-type="string" table:style-name="ce61">
            <text:p>%</text:p>
          </table:table-cell>
          <table:table-cell office:value-type="string" table:style-name="ce1">
            <text:p>=</text:p>
          </table:table-cell>
          <table:table-cell office:value-type="float" office:value="0" table:formula="msoxl:=ROUND(K145+0.3,2)" table:style-name="ce60">
            <text:p>0</text:p>
          </table:table-cell>
          <table:table-cell office:value-type="string" table:style-name="ce60">
            <text:p>V</text:p>
          </table:table-cell>
          <table:table-cell office:value-type="string" table:style-name="ce1">
            <text:p>=</text:p>
          </table:table-cell>
          <table:table-cell office:value-type="float" office:value="-43" table:style-name="ce58">
            <text:p>-43</text:p>
          </table:table-cell>
          <table:table-cell office:value-type="string" table:style-name="ce59">
            <text:p>%</text:p>
          </table:table-cell>
          <table:table-cell office:value-type="string" table:style-name="ce1">
            <text:p>=</text:p>
          </table:table-cell>
          <table:table-cell office:value-type="float" office:value="-0.3" table:formula="msoxl:=ROUND(H145*0.007,2)" table:style-name="ce62">
            <text:p>-0,3</text:p>
          </table:table-cell>
          <table:table-cell office:value-type="string" table:style-name="ce62">
            <text:p>V</text:p>
          </table:table-cell>
          <table:table-cell table:number-columns-repeated="16372"/>
        </table:table-row>
        <table:table-row table:number-rows-repeated="10484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41">
      <number:number number:decimal-places="4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rank Wehmeyer</meta:initial-creator>
    <dc:creator>Frank Wehmeyer</dc:creator>
    <meta:creation-date>2011-08-26T16:39:57Z</meta:creation-date>
    <dc:date>2011-09-17T22:29:54Z</dc:date>
    <meta:print-date>2011-08-30T20:17:25Z</meta:print-date>
    <meta:editing-duration>PT0S</meta:editing-duration>
  </office:meta>
</office:document-meta>
</file>